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gewijzigd vastgesteld Stedelijk gebied; Veegplan 2024-1A</text:p>
      <text:section text:name="regeling_id1-3-2" text:style-name="regeling">
        <text:section text:name="aanhef_id1-3-2-1" text:style-name="aanhef">
          <text:section text:name="preambule_id1-3-2-1-1" text:style-name="preambule">
            <text:p text:style-name="al">De gemeenteraad van Bronckhorst heeft op 25 april 2024 het bestemmingsplan 'Stedelijk gebied: Veegplan 2024-1A' vastgesteld. Bij de vaststelling van dit plan zijn wijzigingen aangebracht ten opzichte van het ontwerp. De wijzigingen betreffen het volgende:</text:p>
            <text:p text:style-name="al"/>
            <text:list text:style-name="id1-3-2-1-1-3">
              <text:list-item text:style-override="id1-3-2-1-1-3-1">
                <text:number>1.</text:number>
                <text:p text:style-name="al">Op de locatie Vordenseweg ong. Baak wordt op de verbeelding het volgende aangepast: </text:p>
                <text:list text:style-name="id1-3-2-1-1-3-1-3">
                  <text:list-item text:style-override="id1-3-2-1-1-3-1-3-1">
                    <text:number>1.</text:number>
                    <text:p text:style-name="al">De aanduiding ‘parkeerterrein’ wordt vervangen door de aanduiding ‘specifieke vorm van verkeer – 5’. (ambtshalve wijziging)</text:p>
                  </text:list-item>
                  <text:list-item text:style-override="id1-3-2-1-1-3-1-3-2">
                    <text:number>2.</text:number>
                    <text:p text:style-name="al">Het noordelijke bestemmingsvlak ‘Wonen’ wordt onderbroken met een noord-zuidstrook met de bestemming ‘Verkeer’ t.b.v. de gewijzigde ontsluiting.</text:p>
                  </text:list-item>
                  <text:list-item text:style-override="id1-3-2-1-1-3-1-3-3">
                    <text:number>3.</text:number>
                    <text:p text:style-name="al">De positionering van de functieaanduiding parkeerterrein (thans ‘specifieke vorm van Verkeer – 5’) wijzigt mee zodat dit aansluit bij de nieuwe opzet.</text:p>
                  </text:list-item>
                  <text:list-item text:style-override="id1-3-2-1-1-3-1-3-4">
                    <text:number>4.</text:number>
                    <text:p text:style-name="al">o De aanduiding minimum aantal parkeerplaatsen in het noordelijk deel wijzigt van 14 naar 10 door de nieuwe opzet.</text:p>
                  </text:list-item>
                  <text:list-item text:style-override="id1-3-2-1-1-3-1-3-5">
                    <text:number>5.</text:number>
                    <text:p text:style-name="al">o De aanduiding minimum aantal parkeerplaatsen in het zuidelijk deel wijzigt van 12 naar 14 door de nieuwe opzet.</text:p>
                  </text:list-item>
                </text:list>
              </text:list-item>
            </text:list>
            <text:list text:style-name="id1-3-2-1-1-4">
              <text:list-item text:style-override="id1-3-2-1-1-4-1">
                <text:number>1.</text:number>
                <text:p text:style-name="al">Een groot deel van de bestemming ‘Verkeer’ krijgt daar waar geen ontsluitingsweg meer is voorzien aan de westzijde van de centrale groen zone de functieaanduiding ‘Groen’. </text:p>
              </text:list-item>
              <text:list-item text:style-override="id1-3-2-1-1-4-2">
                <text:number>2.</text:number>
                <text:p text:style-name="al">Bouwhoogte in het westelijk deel wordt aangepast naar 9 meter. </text:p>
              </text:list-item>
            </text:list>
            <text:list text:style-name="id1-3-2-1-1-5">
              <text:list-item text:style-override="id1-3-2-1-1-5-1">
                <text:number>1.</text:number>
                <text:p text:style-name="al">Op de locatie Vordenseweg ong. Baak wordt in de regels het volgende aangepast:</text:p>
                <text:list text:style-name="id1-3-2-1-1-5-1-3">
                  <text:list-item text:style-override="id1-3-2-1-1-5-1-3-1">
                    <text:number>1.</text:number>
                    <text:p text:style-name="al">Definitie binnen de bestemming Wonen wordt opgenomen: Ter plaatse van de aanduiding ‘specifieke vorm van verkeer – 5’ is tevens een parkeerterrein toegestaan, met dien verstande dat het aantal parkeerplaatsen minimaal hetgeen bedraagt ter plaatse van de aanduiding 'minimum aantal parkeerplaatsen' is aangegeven.</text:p>
                  </text:list-item>
                </text:list>
              </text:list-item>
            </text:list>
            <text:list text:style-name="id1-3-2-1-1-6">
              <text:list-item text:style-override="id1-3-2-1-1-6-1">
                <text:number>1.</text:number>
                <text:p text:style-name="al">Op de locatie Tarwestraat ong. Halle wordt op de verbeelding het volgende aangepast: </text:p>
                <text:list text:style-name="id1-3-2-1-1-6-1-3">
                  <text:list-item text:style-override="id1-3-2-1-1-6-1-3-1">
                    <text:number>1.</text:number>
                    <text:p text:style-name="al">Verbeelding ‘Wonen’ op Dorpsstraat 91 en 93 en de aanduiding ‘twee-aaneen’ op beide adressen leggen en de aanduiding ‘aantal woningen: 1’ verwijderen. </text:p>
                  </text:list-item>
                  <text:list-item text:style-override="id1-3-2-1-1-6-1-3-2">
                    <text:number>2.</text:number>
                    <text:p text:style-name="al">De aanduiding ‘Specifieke bouwaanduiding uitgesloten – bijbehorende bouwwerken’ op de vier starterswoningen aan de zuidzijde van de Tarwestaat. </text:p>
                  </text:list-item>
                </text:list>
              </text:list-item>
            </text:list>
            <text:list text:style-name="id1-3-2-1-1-7">
              <text:list-item text:style-override="id1-3-2-1-1-7-1">
                <text:number>1.</text:number>
                <text:p text:style-name="al">Op de locatie Tarwestraat ong. Halle wordt oin de regels het volgende aangepast: </text:p>
                <text:list text:style-name="id1-3-2-1-1-7-1-3">
                  <text:list-item text:style-override="id1-3-2-1-1-7-1-3-1">
                    <text:number>1.</text:number>
                    <text:p text:style-name="al">Opnemen in artikel 4.2.3 onder i ‘ter plaatse van de aanduiding ‘specifieke bouwaanduiding uitgesloten – bijbehorende bouwwerken’ zijn zowel vergunningsvrij als vergunningsplichtige bijbehorende bouwwerken voor de locatie Tarwestraat ong. Halle niet toegestaan, met uitzondering van een tuinschuurtje van maximaal 10 m² per woning’. </text:p>
                  </text:list-item>
                </text:list>
              </text:list-item>
            </text:list>
            <text:p text:style-name="al">Het plan en de daarop betrekking hebbende stukken liggen met ingang van 13 juni 2024 gedurende zes weken voor een ieder ter inzage.</text:p>
            <text:p text:style-name="al">Het plan heeft betrekking op de volgende zes zelfstandige ontwikkelingen:</text:p>
            <text:list text:style-name="id1-3-2-1-1-10">
              <text:list-item text:style-override="id1-3-2-1-1-10-1">
                <text:number>1.</text:number>
                <text:p text:style-name="al">A.G. Noijweg Hoog-Keppel: Het realiseren van zes woningen. </text:p>
              </text:list-item>
              <text:list-item text:style-override="id1-3-2-1-1-10-2">
                <text:number>2.</text:number>
                <text:p text:style-name="al">Hof van Kettelerij Vorden: Het transformeren van het pand tot vier woningen en één vrijstaande woning. </text:p>
              </text:list-item>
              <text:list-item text:style-override="id1-3-2-1-1-10-3">
                <text:number>3.</text:number>
                <text:p text:style-name="al">Hummeloseweg 32 Zelhem: Het realiseren van drie woningen. </text:p>
              </text:list-item>
              <text:list-item text:style-override="id1-3-2-1-1-10-4">
                <text:number>4.</text:number>
                <text:p text:style-name="al">Tarwestraat ong. Halle: Het realiseren van 11 woningen. </text:p>
              </text:list-item>
              <text:list-item text:style-override="id1-3-2-1-1-10-5">
                <text:number>5.</text:number>
                <text:p text:style-name="al">Velswijkweg 46 Zelhem: Realiseren van twee woningen op een voormalig schoolplein. </text:p>
              </text:list-item>
              <text:list-item text:style-override="id1-3-2-1-1-10-6">
                <text:number>6.</text:number>
                <text:p text:style-name="al">Vordenseweg ong. Baak: Functiewijzing van agrarisch naar wonen voor het realiseren van 46 woningen. Tevens aanvulling op Welstandsnota Bronckhorst.</text:p>
              </text:list-item>
            </text:list>
            <text:p text:style-name="al">Het plan heeft betrekking op één ontwikkeling op initiatief van de gemeente:</text:p>
            <text:list text:style-name="id1-3-2-1-1-12">
              <text:list-item text:style-override="id1-3-2-1-1-12-1">
                <text:number>1.</text:number>
                <text:p text:style-name="al">Ludger naast huisnummer 27 Wichmond: De aanduiding ‘geschakeld’ wordt toegevoegd aan de verbeelding. </text:p>
              </text:list-item>
            </text:list>
            <text:p text:style-name="al">- Digitaal ia <text:a xlink:href="https://www.ruimtelijkeplannen.nl/viewer/view?planidn=NL.IMRO.1876.VPS2401A-VG01" xlink:type="simple">https://www.ruimtelijkeplannen.nl/viewer/view?planidn=NL.IMRO.1876.VPS2401A-VG01</text:a>. Het plan bestaat uit diverse technische bestanden. Deze kunt u downloaden via <text:a xlink:href="https://digitaleplannen.nl/1876/92E07655-52E2-46F9-9FB6-45D1F1759B51" xlink:type="simple">https://digitaleplannen.nl/1876/92E07655-52E2-46F9-9FB6-45D1F1759B51</text:a> (werkt alleen als u over een gml-viewer beschikt).</text:p>
            <text:p text:style-name="al">- De aanvulling op de Welstandsnota Bronckhorst vindt u in Bijlage 42 van de plantoelichting of via <text:a xlink:href="https://www.ruimtelijkeplannen.nl/web-roo/transform/NL.IMRO.1876.VPS2401A-ON01/pt_NL.IMRO.1876.VPS2401A-ON01.xml#NL.IMRO.PT.s1374" xlink:type="simple">https://www.ruimtelijkeplannen.nl/web-roo/transform/NL.IMRO.1876.VPS2401A-ON01/pt_NL.IMRO.1876.VPS2401A-ON01.xml#NL.IMRO.PT.s1374</text:a>.</text:p>
            <text:p text:style-name="al">- Lukt het niet om het plan op deze manier te bekijken, neem dan contact met ons op via tel. (0575) 75 02 50. Dan denken wij met u mee in het vinden van een oplossing om de stukken toch te kunnen inzien. </text:p>
            <text:p text:style-name="al">Een belanghebbende, alsmede een niet-belanghebbende die tijdig een zienswijze naar voren heeft gebracht, kan gedurende de termijn van terinzagelegging beroep instellen tegen het vaststellingsbesluit bij de Afdeling bestuursrechtspraak van de Raad van State, Postbus 20019, 2500 EA 's-Gravenhage. Omdat het hier om plannen gaat waar meer dan elf woningen gerealiseerd worden is de Crisis- en herstelwet (Chw) van toepassing. Dat betekent dat als u beroep wil instellen alle inhoudelijke gronden binnen de zes weken beroepstermijn ingediend moeten zijn bij de Afdeling bestuursrechtspraak van de Raad van State.</text:p>
            <text:p text:style-name="al">Het besluit tot vaststelling van het plan, treedt in werking op de dag na afloop van de beroepstermijn. 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721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1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1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Bronckhorst</meta:user-defined>
    <meta:user-defined meta:name="OVERHEID.Informatietype/DC.type">officiële publicatie</meta:user-defined>
    <meta:user-defined meta:name="OVERHEIDop.Rubriek/DC.type">ander besluit van algemene strekking</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RECTIFICATIE: gewijzigd vastgesteld Stedelijk gebied; Veegplan 2024-1A</meta:user-defined>
    <meta:user-defined meta:name="DCTERMS.W3CDTF/DCTERMS.available">2024-06-13</meta:user-defined>
    <meta:user-defined meta:name="DCTERMS.W3CDTF/OVERHEIDop.jaargang">2024</meta:user-defined>
    <meta:user-defined meta:name="OVERHEIDop.publicationIssue">257213</meta:user-defined>
    <meta:user-defined meta:name="OVERHEIDop.GmbID/DC.identifier">gmb-2024-257213</meta:user-defined>
    <meta:user-defined meta:name="OVERHEIDop.versieInformatie"/>
  </office:meta>
</office:document-meta>
</file>