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ngen van de termijn voor de tijdelijke bouwmaterialenhandel met 1 jaar aan Den Sliem 93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Den Sliem 93, het verlengen van de termijn voor de tijdelijke bouwmaterialenhandel met 1 jaar, ingekomen 29-5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721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1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1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lengen van de termijn voor de tijdelijke bouwmaterialenhandel met 1 jaar aan Den Sliem 93 te Groenlo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212</meta:user-defined>
    <meta:user-defined meta:name="OVERHEIDop.GmbID/DC.identifier">gmb-2024-257212</meta:user-defined>
    <meta:user-defined meta:name="OVERHEIDop.versieInformatie"/>
  </office:meta>
</office:document-meta>
</file>