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Pijnacker-Nootdorp 2021, eerste wijziging</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6 april 2024;</text:p>
            <text:p text:style-name="al"/>
            <text:p text:style-name="al">gelet op de artikelen 147 en 149 van de Gemeentewet;</text:p>
            <text:p text:style-name="al"/>
            <text:p text:style-name="al">
            <text:span text:style-name="nadrukvet">besluit:</text:span>
          </text:p>
            <text:list text:style-name="id1-3-2-1-1-8">
              <text:list-item text:style-override="id1-3-2-1-1-8-1">
                <text:number>1.</text:number>
                <text:p text:style-name="al">de maximale koopgrens voor de starterslening te verhogen en te koppelen aan de grens voor een betaalbare koopwoning zoals beschreven in het ontwerpbesluit versterking regie volkshuisvesting (prijspeil 2024: € 390.000).</text:p>
              </text:list-item>
              <text:list-item text:style-override="id1-3-2-1-1-8-2">
                <text:number>2.</text:number>
                <text:p text:style-name="al">de “Verordening starterslening Pijnacker-Nootdorp 2021, eerste wijziging”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taalbare koopwoning wordt als definitie toegevoegd tussen a en b. </text:p>
            <text:p text:style-name="al">Betaalbare koopwoning: koopwoningen met een koopprijs in het betaalbare middensegment zoals opgenomen in het ontwerpbesluit versterking regie volkshuisvesting. Deze maximale koopprijs wordt periodiek bijgesteld.</text:p>
          </text:section>
          <text:section text:name="artikel_id1-3-2-2-2" text:style-name="artikel">
            <text:p text:style-name="artikel_kop_titel"><text:span text:style-name="artikel_kop_label">Artikel</text:span> <text:span text:style-name="artikel_kop_nr">3</text:span> </text:p>
            <text:p text:style-name="al">Artikel 3, vierde lid komt te luiden:</text:p>
            <text:p text:style-name="al">Deze verordening is uitsluitend van toepassing op lening aanvragen voor de aankoop van nieuwe en bestaande woningen in de gemeente Pijnacker-Nootdorp met een maximale koop-/aanneemsom gelijk aan de grens voor een Betaalbare koopwoning, inclusief eventuele verbeterkosten of meerwerk. Voor de berekening van de hoogte van de starterslening wordt rekening gehouden met eventueel meerwerk en verbeterkosten. De aankoop voldoet altijd aan de meest actuele Voorwaarden en Normen NHG.</text:p>
          </text:section>
          <text:section text:name="artikel_id1-3-2-2-3" text:style-name="artikel">
            <text:p text:style-name="artikel_kop_titel"><text:span text:style-name="artikel_kop_label">Artikel</text:span> <text:span text:style-name="artikel_kop_nr">9</text:span> </text:p>
            <text:p text:style-name="al">Artikel 9, eerste lid komt te luiden:</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10</text:span> </text:p>
            <text:p text:style-name="al">Deze verordening kan worden aangehaald als "Verordening startersleningen Pijnacker-Nootdorp 2021, eerste wijziging”.</text:p>
          </text:section>
        </text:section>
        <text:section text:name="regeling-sluiting_id1-3-2-3" text:style-name="regeling-sluiting">
          <text:section text:name="ondertekening_id1-3-2-3-1">
            <text:p><text:span text:style-name="functie">Vastgesteld in de openbare vergadering van 16 mei 2024.</text:span></text:p>
          </text:section>
          <text:section text:name="ondertekening_id1-3-2-3-2">
            <text:p><text:span text:style-name="functie"/></text:p>
            <text:p><text:span text:style-name="functie">Arjen van der Lugt </text:span></text:p>
            <text:p><text:span text:style-name="functie">griffier </text:span></text:p>
          </text:section>
          <text:section text:name="ondertekening_id1-3-2-3-3">
            <text:p><text:span text:style-name="functie"/></text:p>
            <text:p><text:span text:style-name="functie">Björn Lugthart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720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0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0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1502289</meta:user-defined>
    <meta:user-defined meta:name="DCTERMS.alternative">Verordening startersleningen Pijnacker-Nootdorp 2021, eerste wijziging</meta:user-defined>
    <dc:language>nl</dc:language>
    <meta:user-defined meta:name="OVERHEIDop.locatietype/OVERHEIDop.gebiedsmarkering">Gemeente</meta:user-defined>
    <meta:user-defined meta:name="DC.title">Verordening startersleningen Pijnacker-Nootdorp 2021</meta:user-defined>
    <meta:user-defined meta:name="DCTERMS.W3CDTF/DCTERMS.available">2024-06-13</meta:user-defined>
    <meta:user-defined meta:name="DCTERMS.W3CDTF/OVERHEIDop.jaargang">2024</meta:user-defined>
    <meta:user-defined meta:name="OVERHEIDop.publicationIssue">257209</meta:user-defined>
    <meta:user-defined meta:name="OVERHEIDop.betreftRegeling">CVDR652065_2</meta:user-defined>
    <meta:user-defined meta:name="xs:date/OVERHEIDop.startdatum">2024-06-14</meta:user-defined>
    <meta:user-defined meta:name="OVERHEIDop.GmbID/DC.identifier">gmb-2024-257209</meta:user-defined>
    <meta:user-defined meta:name="OVERHEIDop.versieInformatie"/>
  </office:meta>
</office:document-meta>
</file>