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, Katwijkerlaan 24 2641 P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Gemeentenummer: 1506037</text:p>
            <text:p text:style-name="common-al">Locatie: Katwijkerlaan 24 2641PH Pijnacker</text:p>
            <text:p text:style-name="common-al">Datum besluit: 11-06-2024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2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603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Buiten behandeling gelaten aanvraag omgevingsvergunning: , Katwijkerlaan 24 2641 PH Pijnack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06</meta:user-defined>
    <meta:user-defined meta:name="OVERHEIDop.GmbID/DC.identifier">gmb-2024-257206</meta:user-defined>
    <meta:user-defined meta:name="OVERHEIDop.versieInformatie"/>
  </office:meta>
</office:document-meta>
</file>