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en verbouwen van een boerderij in 2 wooneenheden aan Oude Lieveldeweg 6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Oude Lieveldeweg 6, het splitsen en verbouwen van een boerderij in 2 wooneenheden, ontvangen 31-5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720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0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0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splitsen en verbouwen van een boerderij in 2 wooneenheden aan Oude Lieveldeweg 6 te Lievelde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03</meta:user-defined>
    <meta:user-defined meta:name="OVERHEIDop.GmbID/DC.identifier">gmb-2024-257203</meta:user-defined>
    <meta:user-defined meta:name="OVERHEIDop.versieInformatie"/>
  </office:meta>
</office:document-meta>
</file>