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houden van de pauzelocatie op station Dronten aan Installatieweg 36 te Dronten (verzoeklocatie DTN01- A8287)</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77 en is aangevraagd voor het behouden van de pauzelocatie op station Dronten aan Installatieweg 36 te Dronten (verzoeklocatie DTN01- A8287).</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juni 2024. De gemeente neemt daarover waarschijnlijk uiterlijk voor 5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720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0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0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877</meta:user-defined>
    <dc:language>nl</dc:language>
    <meta:user-defined meta:name="OVERHEIDop.locatietype/OVERHEIDop.gebiedsmarkering">Punt</meta:user-defined>
    <meta:user-defined meta:name="DC.title">Aanvraag vergunning voor het behouden van de pauzelocatie op station Dronten aan Installatieweg 36 te Dronten (verzoeklocatie DTN01- A8287)</meta:user-defined>
    <meta:user-defined meta:name="DCTERMS.W3CDTF/DCTERMS.available">2024-06-13</meta:user-defined>
    <meta:user-defined meta:name="DCTERMS.W3CDTF/OVERHEIDop.jaargang">2024</meta:user-defined>
    <meta:user-defined meta:name="OVERHEIDop.publicationIssue">257202</meta:user-defined>
    <meta:user-defined meta:name="OVERHEIDop.GmbID/DC.identifier">gmb-2024-257202</meta:user-defined>
    <meta:user-defined meta:name="OVERHEIDop.versieInformatie"/>
  </office:meta>
</office:document-meta>
</file>