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de gevel van het bedrijfspand en op het dak van de overkapping aan Boers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Boersweg 2, het plaatsen van zonnepanelen aan de gevel van het bedrijfspand en op het dak van de overkapping, verzonden 6-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72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de gevel van het bedrijfspand en op het dak van de overkapping aan Boersweg 2 te Zieuwent</meta:user-defined>
    <meta:user-defined meta:name="DCTERMS.W3CDTF/DCTERMS.available">2024-06-13</meta:user-defined>
    <meta:user-defined meta:name="DCTERMS.W3CDTF/OVERHEIDop.jaargang">2024</meta:user-defined>
    <meta:user-defined meta:name="OVERHEIDop.publicationIssue">257200</meta:user-defined>
    <meta:user-defined meta:name="OVERHEIDop.GmbID/DC.identifier">gmb-2024-257200</meta:user-defined>
    <meta:user-defined meta:name="OVERHEIDop.versieInformatie"/>
  </office:meta>
</office:document-meta>
</file>