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2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ladiolenstraat 22, 9611 HL Sappemeer, voor het vervangen van de huidige schutting voor een onderhoudsvriendelijke schutting van niet hoger dan 2 meter, 9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1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ladiolenstraat 22 Sappemeer, aanvraag 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87</meta:user-defined>
    <meta:user-defined meta:name="OVERHEIDop.GmbID/DC.identifier">gmb-2024-257187</meta:user-defined>
    <meta:user-defined meta:name="OVERHEIDop.versieInformatie"/>
  </office:meta>
</office:document-meta>
</file>