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ntree en het verplaatsen van de ‘fietsnietjes’ aan Varkensmarkt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kensmarkt 12, voor het verbouwen van de entree en het verplaatsen van de ‘fietsnietjes’, verzonden 06-0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entree en het verplaatsen van de ‘fietsnietjes’ aan Varkensmarkt 12 te Lichtenvoorde</meta:user-defined>
    <meta:user-defined meta:name="DCTERMS.W3CDTF/DCTERMS.available">2024-06-13</meta:user-defined>
    <meta:user-defined meta:name="DCTERMS.W3CDTF/OVERHEIDop.jaargang">2024</meta:user-defined>
    <meta:user-defined meta:name="OVERHEIDop.publicationIssue">257181</meta:user-defined>
    <meta:user-defined meta:name="OVERHEIDop.GmbID/DC.identifier">gmb-2024-257181</meta:user-defined>
    <meta:user-defined meta:name="OVERHEIDop.versieInformatie"/>
  </office:meta>
</office:document-meta>
</file>