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wijzigen van openbare ruimten (straatnaa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wolle;</text:p>
            <text:p text:style-name="common-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common-al">besluiten:</text:p>
            <text:p text:style-name="common-al"/>
            <text:p text:style-name="common-al">tot wijziging van de openbare ruimten met de volgende benamingen:</text:p>
            <text:p text:style-name="common-al"/>
            <text:p text:style-name="common-al">
            <text:span text:style-name="nadrukvet">De Vlijt, De Herstelder, Blauwselmolen</text:span> en<text:span text:style-name="nadrukvet"> Gruttersmolen</text:span> te Zwolle</text:p>
            <text:p text:style-name="common-al"/>
            <text:p text:style-name="common-al">Datum besluit: 6 juni 2023</text:p>
            <text:p text:style-name="common-al">Kenmerk besluit: 109406-2023</text:p>
            <text:p text:style-name="last-al">Zie bijlage voor het college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71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Zwolle – Besluit tot wijzigen van openbare ruimten (straatnaamgeving)</meta:user-defined>
    <meta:user-defined meta:name="DCTERMS.W3CDTF/DCTERMS.available">2024-01-15</meta:user-defined>
    <meta:user-defined meta:name="DCTERMS.W3CDTF/OVERHEIDop.jaargang">2024</meta:user-defined>
    <meta:user-defined meta:name="OVERHEIDop.externeBijlage">bijlage straatnaamgeving 109406-2023|exb-2024-2143</meta:user-defined>
    <meta:user-defined meta:name="OVERHEIDop.publicationIssue">25718</meta:user-defined>
    <meta:user-defined meta:name="OVERHEIDop.GmbID/DC.identifier">gmb-2024-25718</meta:user-defined>
    <meta:user-defined meta:name="OVERHEIDop.versieInformatie"/>
  </office:meta>
</office:document-meta>
</file>