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jaarlijkse Gondelvaart, in het Noordhollands Kanaal, Kanaaldijk en Saskerstraat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 het Noordhollands Kanaal, Kanaaldijk en Saskerstraat te Koedijk<text:span text:style-name="nadrukvet">; </text:span>het organiseren van de jaarlijkse Gondelvaart en de daarbij horende activiteiten in de periode van 15 tot en met 18 augustus 2024</text:p>
            <text:p text:style-name="common-al">
            
          </text:p>
            <text:p text:style-name="common-al">Datum ontvangst: 13-04-2024</text:p>
            <text:p text:style-name="common-al">Zaaknummer: 00006579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7903</meta:user-defined>
    <dc:language>nl</dc:language>
    <meta:user-defined meta:name="OVERHEIDop.locatietype/OVERHEIDop.gebiedsmarkering">Vlak</meta:user-defined>
    <meta:user-defined meta:name="DC.title">Algemene plaatselijke verordening Verleend: het organiseren van de jaarlijkse Gondelvaart, in het Noordhollands Kanaal, Kanaaldijk en Saskerstraat te Koed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79</meta:user-defined>
    <meta:user-defined meta:name="OVERHEIDop.GmbID/DC.identifier">gmb-2024-257179</meta:user-defined>
    <meta:user-defined meta:name="OVERHEIDop.versieInformatie"/>
  </office:meta>
</office:document-meta>
</file>