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installaties (gaskoeler) op het dak en het vervangen van de bestaande gevelreclame aan Varkensmarkt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kensmarkt 12, het vervangen van de installaties (gaskoeler) op het dak en het vervangen van de bestaande gevelreclame, verzonden 06-0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installaties (gaskoeler) op het dak en het vervangen van de bestaande gevelreclame aan Varkensmarkt 12 te Lichtenvoorde</meta:user-defined>
    <meta:user-defined meta:name="DCTERMS.W3CDTF/DCTERMS.available">2024-06-13</meta:user-defined>
    <meta:user-defined meta:name="DCTERMS.W3CDTF/OVERHEIDop.jaargang">2024</meta:user-defined>
    <meta:user-defined meta:name="OVERHEIDop.publicationIssue">257177</meta:user-defined>
    <meta:user-defined meta:name="OVERHEIDop.GmbID/DC.identifier">gmb-2024-257177</meta:user-defined>
    <meta:user-defined meta:name="OVERHEIDop.versieInformatie"/>
  </office:meta>
</office:document-meta>
</file>