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onnerveen 60a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rveen, Bonnerveen 60a, 9511 PP, verbouwen woning (ontvangen 30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71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onnerveen 60a te Gieter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75</meta:user-defined>
    <meta:user-defined meta:name="OVERHEIDop.GmbID/DC.identifier">gmb-2024-257175</meta:user-defined>
    <meta:user-defined meta:name="OVERHEIDop.versieInformatie"/>
  </office:meta>
</office:document-meta>
</file>