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2-59-1-1-1-1">
      <style:table-column-properties/>
    </style:style>
    <style:style style:family="table-column" style:parent-style-name="colspec" style:name="id1-3-2-1-2-59-1-1-1-2">
      <style:table-column-properties/>
    </style:style>
    <style:style style:family="table-column" style:parent-style-name="colspec" style:name="id1-3-2-1-2-59-1-1-1-3">
      <style:table-column-properties/>
    </style:style>
    <style:style style:family="table-column" style:parent-style-name="colspec" style:name="id1-3-2-1-2-59-1-1-1-4">
      <style:table-column-properties/>
    </style:style>
    <style:style style:family="table-column" style:parent-style-name="colspec" style:name="id1-3-2-1-2-59-1-1-1-5">
      <style:table-column-properties/>
    </style:style>
    <text:list-style style:name="id1-3-2-1-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118-1-1-1-1">
      <style:table-column-properties/>
    </style:style>
    <style:style style:family="table-column" style:parent-style-name="colspec" style:name="id1-3-2-1-2-118-1-1-1-2">
      <style:table-column-properties/>
    </style:style>
    <style:style style:family="table-column" style:parent-style-name="colspec" style:name="id1-3-2-1-2-118-1-1-1-3">
      <style:table-column-properties/>
    </style:style>
    <style:style style:family="table-column" style:parent-style-name="colspec" style:name="id1-3-2-1-2-120-1-1-1-1">
      <style:table-column-properties/>
    </style:style>
    <style:style style:family="table-column" style:parent-style-name="colspec" style:name="id1-3-2-1-2-120-1-1-1-2">
      <style:table-column-properties/>
    </style:style>
    <style:style style:family="table-column" style:parent-style-name="colspec" style:name="id1-3-2-1-2-120-1-1-1-3">
      <style:table-column-properties/>
    </style:style>
    <text:list-style style:name="id1-3-2-1-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
                <text:span text:style-name="nadrukvet">Inhoudsopgave</text:span>
              </text:p>
                <text:p text:style-name="al">Inleiding 1</text:p>
                <text:p text:style-name="al">1. Algemene gemeentelijke doelstellingen 2</text:p>
                <text:p text:style-name="al">2. Circulair en duurzaam inkopen 3</text:p>
                <text:p text:style-name="al">3. Social Return 3</text:p>
                <text:p text:style-name="al">4. Lokaal inkopen 4</text:p>
                <text:p text:style-name="al">5. Juridische uitgangspunten 6</text:p>
                <text:p text:style-name="al">6. Organisatorische uitgangspunten 8</text:p>
                <text:p text:style-name="al"/>
                <text:p text:style-name="al">
                <text:span text:style-name="nadrukvet">Inleiding</text:span>
              </text:p>
                <text:p text:style-name="al">Ons huidige inkoop- en aanbestedingsbeleid is vastgesteld in 2017. Sindsdien is er het nodige gebeurd op het gebied van inkoop en aanbesteding. Allereerst zijn wet- en regelgeving gewijzigd en ten tweede willen in ons nieuwe beleid aansluiten bij de uitgangspunten van het collegeakkoord. In dit akkoord hebben we namelijk aangegeven dat we een circulair, duurzaam en lokaal inkoopbeleid willen opstellen en uitvoeren. Daarnaast willen we er voor zorgdragen dat ook onze inwoners volwaardig kunnen deelnemen aan de samenleving. Voldoende aanleiding om ons inkoop- en aanbestedingsbeleid op onderdelen aan te passen. </text:p>
                <text:p text:style-name="al">De notitie start met het aangeven van de algemene uitgangspunten van ons inkoopbeleid (hoofdstuk 1). Hoofdstuk 2 gaat in op de circulaire en duurzame uitgangspunten van ons inkoop- en aanbestedingsbeleid. In hoofdstuk 3 zoomen we in op Social Return en in hoofdstuk 4 op ons lokaal inkoopbeleid. In hoofdstuk 5 vermelden we de relevante wet- en regelgeving op het gebied van inkoop en aanbesteding en in hoofdstuk 6 tenslotte gaan we in op de organisatorische aspecten rondom op inkoopbeleid. </text:p>
                <text:p text:style-name="al">In november 2023 hebben we de uitgangspunten van ons inkoopbeleid afgestemd met onze lokale ondernemers. Naar aanleiding daarvan is bij lokaal inkopen toegevoegd dat we de administratieve lastendruk voor ondernemers daar waar mogelijk gaan verminderen.</text:p>
                <text:p text:style-name="al">Essentieel in de notitie is dat de gemeente aansluit bij het Manifest Verantwoord Opdrachtgeven en Inkopen (MVOI). In dit manifest, dat al door 62 gemeenten is ondertekend, geeft de gemeente weer hoe, en in welk tempo, ondermeer duurzaamheid, circulariteit en Social Return een plaats krijgen in het gemeentelijk inkoop en aanbestedingsbeleid. </text:p>
                <text:p text:style-name="al"/>
              </text:list-item>
            </text:list>
            <text:p text:style-name="context_bottom"/>
          </text:section>
          <text:section text:name="preambule_id1-3-2-1-2" text:style-name="preambule">
            <text:p text:style-name="al">
            <text:span text:style-name="nadrukvet">1. Algemene gemeentelijke doelstellingen</text:span>
          </text:p>
            <text:p text:style-name="al">Wij willen met dit inkoop- en aanbestedingsbeleid de volgende algemene doelstellingen realiseren. </text:p>
            <text:p text:style-name="al">
            <text:span text:style-name="nadrukvet">
              <text:span text:style-name="nadrukcur">Rechtmatig en doelmatig inkopen, zodat gemeenschapsgelden op controleerbare en verantwoorde wijze worden aangewend en besteed</text:span>
            </text:span>
          </text:p>
            <text:p text:style-name="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span text:style-name="nadrukvet">
              <text:span text:style-name="nadrukcur">Een integere, betrouwbare, zakelijke en professionele inkoper en opdrachtgever zijn</text:span>
            </text:span>
          </text:p>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pan text:style-name="nadrukvet">
              <text:span text:style-name="nadrukcur">Het creëren van de meest maatschappelijke waarde voor de publieke middelen</text:span>
            </text:span>
          </text:p>
            <text:p text:style-name="al">Bij inkopen kan de gemeente ook interne en andere gemeentelijke en maatschappelijke kosten betrekken in haar afweging. Ook de kwaliteit van de in te kopen werken, leveringen en diensten speelt een belangrijke rol.</text:p>
            <text:p text:style-name="al">
            <text:span text:style-name="nadrukvet">
              <text:span text:style-name="nadrukcur">Een continue positieve bijdrage leveren aan het goed presteren van de gemeente</text:span>
            </text:span>
          </text:p>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
            <text:span text:style-name="nadrukvet">
              <text:span text:style-name="nadrukcur">Administratieve lastenverlichting voor zowel de gemeente als voor ondernemers</text:span>
            </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ext:p text:style-name="al">
            <text:span text:style-name="nadrukvet">
              <text:span text:style-name="nadrukcur">De gemeente stelt bestuurlijke en ambtelijke integriteit voorop</text:span>
            </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
              <text:span text:style-name="nadrukcur">De gemeente contracteert enkel met integere ondernemers</text:span>
            </text:span>
          </text:p>
            <text:p text:style-name="al">De gemeente wil enkel zaken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 kan bij twijfel over de integriteit ook het Bureau Bibob om advies vragen.</text:p>
            <text:p text:style-name="al">
            <text:span text:style-name="nadrukvet">
              <text:span text:style-name="nadrukcur">Eerlijke mededinging en commerciële belangen</text:span>
            </text:span>
          </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p text:style-name="al"/>
            <text:p text:style-name="al">
            <text:span text:style-name="nadrukvet">2. Circulair en duurzaam inkopen</text:span>
          </text:p>
            <text:p text:style-name="al">In ons college-akkoord 2022-2026 hebben we aangegeven dat we een circulair en duurzaam inkoopbeleid willen opstellen, dat bijdraagt aan het realiseren van onze doelstellingen op het gebied van duurzaamheid. Concreet betekent dit dat we bij gemeentelijke inkopen een aanbestedingen rekening houden met de volgende aspecten:</text:p>
            <text:p text:style-name="al"/>
            <text:list text:style-name="id1-3-2-1-2-23">
              <text:list-item text:style-override="id1-3-2-1-2-23-1">
                <text:number>1.</text:number>
                <text:p text:style-name="al">
                <text:span text:style-name="nadrukcur">1. </text:span>
                <text:span text:style-name="nadrukcur">Klimaatbewust Inkopen</text:span>
              </text:p>
              </text:list-item>
            </text:list>
            <text:p text:style-name="al">Door klimaatbewust in te kopen verlagen we de CO2-uitstoot. Denk hierbij aan het duurzaam energie opwekken en aan een efficiënter energieverbruik. </text:p>
            <text:list text:style-name="id1-3-2-1-2-25">
              <text:list-item text:style-override="id1-3-2-1-2-25-1">
                <text:number>1.</text:number>
                <text:p text:style-name="al">
                <text:span text:style-name="nadrukcur">2. </text:span>
                <text:span text:style-name="nadrukcur">Milieubewust inkopen</text:span>
              </text:p>
              </text:list-item>
            </text:list>
            <text:p text:style-name="al">Dit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text:p>
            <text:list text:style-name="id1-3-2-1-2-27">
              <text:list-item text:style-override="id1-3-2-1-2-27-1">
                <text:number>1.</text:number>
                <text:p text:style-name="al">
                <text:span text:style-name="nadrukcur">3. </text:span>
                <text:span text:style-name="nadrukcur">Circulair Inkopen</text:span>
              </text:p>
              </text:list-item>
            </text:list>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Om daadwerkelijk hiermee aan de slag te kunnen gaan, sluiten we aan bij het manifest Maatschappelijk Verantwoord Opdrachtgeven en Inkopen (MVOI). In dit manifest geven we weer op welke wijze wij onze duurzaamheidsdoelstellingen borgen in ons inkoop- en aanbestedingsbeleid. Uitgangspunt hierbij is dat wij fasegewijs duurzaam inkopen invoeren in onze gemeente. Hierbij is het streven om MVOI uiterlijk in 2030 volledig ingevoerd te hebben in onze gemeente. Hiertoe stellen we in samenspraak met het Inkoopbureau West-Brabant (Wij Zijn Karel) in 2024 een Actieplan vast. Dit is gereed eind 2024.</text:p>
            <text:p text:style-name="al"/>
            <text:p text:style-name="al">
            <text:span text:style-name="nadrukvet">3. Social Return</text:span>
          </text:p>
            <text:p text:style-name="al">Het Manifest MVOI heeft betrekking op meerdere onderwerpen dan alleen duurzaamheid. Dit manifest gaat eveneens in op diversiteit en inclusie, op internationale sociale voorwaarden en op Social Return. </text:p>
            <text:p text:style-name="al">Social Return bij aanbestedingen is primair bedoeld om personen met een afstand tot de arbeidsmarkt meer kansen te geven op werk of ontwikkelingsmogelijkheden. De gemeente vraagt bij overheidsopdrachten (inkopen en aanbestedingen) aan haar leveranciers/opdrachtnemers om deze personen een (ontwikkel)kans te geven binnen hun organisatie, zolang zij een overheidsopdracht van de gemeente uitvoeren.</text:p>
            <text:p text:style-name="al">Vaak wordt Social Return bij gemeentelijke opdrachten vanaf een bepaalde opdrachtwaarde (bijvoorbeeld bij werken vanaf € 1.000.000 en bij diensten en leveringen vanaf € 150.000) opgenomen als prestatie-eis en, daarmee, als contractvoorwaarde. De prestatie-eis verplicht de opdrachtnemer dan meestal om bij arbeidsintensieve opdrachten (opdrachten met een arbeidsdeel van minstens 30% van de totale opdrachtsom) minimaal 5% van de opdrachtsom excl. btw te besteden aan de invulling van de Social Return.</text:p>
            <text:p text:style-name="al">Ook Social Return willen we structureel opnemen in ons inkoopbeleid. In het Manifest MVOI werken we dit verder uit.</text:p>
            <text:p text:style-name="al"/>
            <text:p text:style-name="al">
            <text:span text:style-name="nadrukvet">4. Lokaal inkopen</text:span>
          </text:p>
            <text:p text:style-name="al">Bij het benaderen van de markt (de ondernemers), hanteert de gemeente een aantal algemene uitgangspunten, te weten:</text:p>
            <text:p text:style-name="al"/>
            <text:p text:style-name="al">
            <text:span text:style-name="nadrukvet">
              <text:span text:style-name="nadrukcur">1. </text:span>
            </text:span>
            <text:span text:style-name="nadrukvet">
              <text:span text:style-name="nadrukcur">Onafhankelijkheid en keuze voor de ondernemersrelatie</text:span>
            </text:span>
          </text:p>
            <text:p text:style-name="al">De gemeente acht een te grote afhankelijkheid van ondernemers niet wenselijk. 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span text:style-name="nadrukvet">
              <text:span text:style-name="nadrukcur">2. </text:span>
            </text:span>
            <text:span text:style-name="nadrukvet">
              <text:span text:style-name="nadrukcur">De gemeente kiest voor de meest aangewezen ondernemersrelatie</text:span>
            </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pan text:style-name="nadrukvet">
              <text:span text:style-name="nadrukcur">3. </text:span>
            </text:span>
            <text:span text:style-name="nadrukvet">
              <text:span text:style-name="nadrukcur">De gemeente heeft oog voor het midden- en kleinbedrijf (MKB) en zelfstandigen (ZZP).</text:span>
            </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
              <text:span text:style-name="nadrukcur">4. </text:span>
            </text:span>
            <text:span text:style-name="nadrukvet">
              <text:span text:style-name="nadrukcur">De gemeente heeft oog voor sociale ondernemingen.</text:span>
            </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pan text:style-name="nadrukvet">
              <text:span text:style-name="nadrukcur">5. </text:span>
            </text:span>
            <text:span text:style-name="nadrukvet">
              <text:span text:style-name="nadrukcur">Innovatie</text:span>
            </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pan text:style-name="nadrukvet">
              <text:span text:style-name="nadrukcur">6. </text:span>
            </text:span>
            <text:span text:style-name="nadrukvet">
              <text:span text:style-name="nadrukcur">Samenwerkingsverbanden</text:span>
            </text:span>
          </text:p>
            <text:p text:style-name="al">De gemeente hanteert als uitgangspunt dat zij oog heeft voor samenwerking bij Inkopen. Dit geldt zowel voor samenwerkingen binnen de eigen organisatie als voor samenwerkingen met andere gemeenten of aanbestedende diensten.</text:p>
            <text:p text:style-name="al"/>
            <text:p text:style-name="al">
            <text:span text:style-name="nadrukvet">Lokaal inkopen</text:span>
          </text:p>
            <text:p text:style-name="al">Naast deze algemene uitganspunten geldt dat wij, daar waar mogelijk, onze lokale ondernemers kansen willen bieden. Om de lokale ondernemers te betrekken bij de gemeentelijk inkoop en aanbesteding worden de volgende maatregelen genomen:</text:p>
            <text:list text:style-name="id1-3-2-1-2-55">
              <text:list-item text:style-override="id1-3-2-1-2-55-1">
                <text:number>1.</text:number>
                <text:p text:style-name="al">De gemeente draagt zorg voor transparante en eenvoudige toegankelijkheid van haar opdrachten aan lokale ondernemers; </text:p>
              </text:list-item>
              <text:list-item text:style-override="id1-3-2-1-2-55-2">
                <text:number>2.</text:number>
                <text:p text:style-name="al">De gemeente streeft ernaar om bij meervoudig onderhandse aanbestedingen minimaal twee geschikte lokale ondernemers te betrekken, mits dit niet leidt tot afbreuk van doelstellingen en uitgangspunten van het inkoop- en aanbestedingsbeleid. </text:p>
              </text:list-item>
              <text:list-item text:style-override="id1-3-2-1-2-55-3">
                <text:number>3.</text:number>
                <text:p text:style-name="al">Alle enkelvoudige en meervoudig onderhandse aanbestedingen met een waarde vanaf € 10.000 publiceren op de gemeentelijke website; </text:p>
              </text:list-item>
              <text:list-item text:style-override="id1-3-2-1-2-55-4">
                <text:number>4.</text:number>
                <text:p text:style-name="al">In de Langstraat, op de gemeentelijke pagina, wordt permanent een verwijzing opgenomen naar de gemeentelijke website waar deze aanbestedingen gepubliceerd worden; </text:p>
              </text:list-item>
              <text:list-item text:style-override="id1-3-2-1-2-55-5">
                <text:number>5.</text:number>
                <text:p text:style-name="al">Een jaarlijks contactmoment organiseren tussen de lokale ondernemers en de ambtelijke organisatie;</text:p>
              </text:list-item>
              <text:list-item text:style-override="id1-3-2-1-2-55-6">
                <text:number>6.</text:number>
                <text:p text:style-name="al">We werken verder aan de administratieve lastenverlichting voor (lokale) ondernemers.</text:p>
              </text:list-item>
            </text:list>
            <text:p text:style-name="al">Bij lokaal aanbesteden wordt allereerst gekeken naar lokale ondernemers uit de gemeente Geertruidenberg. Mochten onder deze aanbieders geen geschikte ondernemers aanwezig zijn wordt gekeken naar lokale aanbieders afkomstig uit de gemeenten die direct grenzen aan de gemeente Geertruidenberg (zijnde Altena, Dongen, Drimmelen, Oosterhout en Waalwijk). Mochten ook daar geen geschikte ondernemers aanwezig zijn, dan wordt gekeken naar aanbieders uit de regio Midden-Brabant en de regio West-Brabant.</text:p>
            <text:p text:style-name="al">
            <text:span text:style-name="nadrukvet">
              <text:span text:style-name="nadrukcur">Bepalen van de inkoopprocedure</text:span>
            </text:span>
          </text:p>
            <text:p text:style-name="al">De gemeente heeft de vrijheid om zelf zorg te dragen voor haar taken (zelfvoorziening) of deze taken uit te besteden aan de markt. Indien de gemeente kiest voor een bepaalde inkoopprocedure, hanteert zij (onder meer) het onderstaande uitgangspunt. Bij deze afweging is onder meer het type werk, dienst of levering en de markt van belang. De gemeente zal − met inachtneming van de Gids Proportionaliteit − bij de onderstaande bedragen de volgende procedures hanteren, tenzij de gemeente gemotiveerd aangeeft waarom zij hiervan wenst af te wijken.</text:p>
            <text:p text:style-name="al">
            <text:note text:id="noot_id1-3-2-1-2-59-1" text:note-class="footnote"><text:note-citation text:label="*">*</text:note-citation><text:note-body><text:section text:name="table_id1-3-2-1-2-59-1-1" text:style-name="table"><text:p text:style-name="table_top"/>
                <table:table table:style-name="tgroup">
                  <table:table-column table:style-name="id1-3-2-1-2-59-1-1-1-1"/>
                  <table:table-column table:style-name="id1-3-2-1-2-59-1-1-1-2"/>
                  <table:table-column table:style-name="id1-3-2-1-2-59-1-1-1-3"/>
                  <table:table-column table:style-name="id1-3-2-1-2-59-1-1-1-4"/>
                  <table:table-column table:style-name="id1-3-2-1-2-59-1-1-1-5"/>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text:p>
                      </table:table-cell>
                      <table:table-cell table:style-name="entry" table:number-rows-spanned="1" table:number-columns-spanned="1">
                        <text:p text:style-name="table_al">Leveringen:</text:p>
                      </table:table-cell>
                      <table:table-cell table:style-name="entry" table:number-rows-spanned="1" table:number-columns-spanned="1">
                        <text:p text:style-name="table_al">Diensten: </text:p>
                      </table:table-cell>
                      <table:table-cell table:style-name="entry" table:number-rows-spanned="1" table:number-columns-spanned="1">
                        <text:p text:style-name="table_al">Sociale en andere specifieke diensten (SAS-dienst)</text:p>
                      </table:table-cell>
                    </table:table-row>
                    <table:table-row table:style-name="row">
                      <table:table-cell table:style-name="entry" table:number-rows-spanned="1" table:number-columns-spanned="1">
                        <text:p text:style-name="table_al">Rechtstreekse opdracht </text:p>
                      </table:table-cell>
                      <table:table-cell table:style-name="entry" table:number-rows-spanned="1" table:number-columns-spanned="1">
                        <text:p text:style-name="table_al">tot €5.000</text:p>
                      </table:table-cell>
                      <table:table-cell table:style-name="entry" table:number-rows-spanned="1" table:number-columns-spanned="1">
                        <text:p text:style-name="table_al">tot €2.000</text:p>
                      </table:table-cell>
                      <table:table-cell table:style-name="entry" table:number-rows-spanned="1" table:number-columns-spanned="1">
                        <text:p text:style-name="table_al">tot €2.000</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Enkelvoudig ondrhands </text:p>
                      </table:table-cell>
                      <table:table-cell table:style-name="entry" table:number-rows-spanned="1" table:number-columns-spanned="1">
                        <text:p text:style-name="table_al">van €5.000</text:p>
                        <text:p text:style-name="table_al">tot €125.000</text:p>
                      </table:table-cell>
                      <table:table-cell table:style-name="entry" table:number-rows-spanned="1" table:number-columns-spanned="1">
                        <text:p text:style-name="table_al">van €2.000 </text:p>
                        <text:p text:style-name="table_al">tot €30.000</text:p>
                      </table:table-cell>
                      <table:table-cell table:style-name="entry" table:number-rows-spanned="1" table:number-columns-spanned="1">
                        <text:p text:style-name="table_al">van €2.000</text:p>
                        <text:p text:style-name="table_al">tot €30.000</text:p>
                      </table:table-cell>
                      <table:table-cell table:style-name="entry" table:number-rows-spanned="1" table:number-columns-spanned="1">
                        <text:p text:style-name="table_al">tot €50.000</text:p>
                      </table:table-cell>
                    </table:table-row>
                    <table:table-row table:style-name="row">
                      <table:table-cell table:style-name="entry" table:number-rows-spanned="1" table:number-columns-spanned="1">
                        <text:p text:style-name="table_al">Meervoudig onderhands </text:p>
                      </table:table-cell>
                      <table:table-cell table:style-name="entry" table:number-rows-spanned="1" table:number-columns-spanned="1">
                        <text:p text:style-name="table_al">van €125.000</text:p>
                        <text:p text:style-name="table_al">tot €1.500.000</text:p>
                      </table:table-cell>
                      <table:table-cell table:style-name="entry" table:number-rows-spanned="1" table:number-columns-spanned="1">
                        <text:p text:style-name="table_al">van €30.000 tot Europees drempelbedrag</text:p>
                      </table:table-cell>
                      <table:table-cell table:style-name="entry" table:number-rows-spanned="1" table:number-columns-spanned="1">
                        <text:p text:style-name="table_al">van €30.000 tot Europees drempelbedrag</text:p>
                      </table:table-cell>
                      <table:table-cell table:style-name="entry" table:number-rows-spanned="1" table:number-columns-spanned="1">
                        <text:p text:style-name="table_al">van €50.000 tot €350.000</text:p>
                      </table:table-cell>
                    </table:table-row>
                    <table:table-row table:style-name="row">
                      <table:table-cell table:style-name="entry" table:number-rows-spanned="1" table:number-columns-spanned="1">
                        <text:p text:style-name="table_al">Nationaal </text:p>
                      </table:table-cell>
                      <table:table-cell table:style-name="entry" table:number-rows-spanned="1" table:number-columns-spanned="1">
                        <text:p text:style-name="table_al">€1.500.000 tot Europees drempelbedrag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van 350.000 tot Europees drempelbedrag </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 </text:p>
                      </table:table-cell>
                      <table:table-cell table:style-name="entry" table:number-rows-spanned="1" table:number-columns-spanned="1">
                        <text:p text:style-name="table_al">vanaf Europees drempelbedrag </text:p>
                      </table:table-cell>
                      <table:table-cell table:style-name="entry" table:number-rows-spanned="1" table:number-columns-spanned="1">
                        <text:p text:style-name="table_al">vanaf Europees drempelbedrag </text:p>
                      </table:table-cell>
                      <table:table-cell table:style-name="entry" table:number-rows-spanned="1" table:number-columns-spanned="1">
                        <text:p text:style-name="table_al">vanaf Europees drempelbedrag </text:p>
                      </table:table-cell>
                    </table:table-row>
                  
                </table:table>
              <text:p text:style-name="table_bottom"/></text:section></text:note-body></text:note>
          </text:p>
            <text:p text:style-name="al">(Bedragen zijn exclusief BTW)</text:p>
            <text:p text:style-name="al">
            <text:span text:style-name="nadrukvet">Enkelvoudig onderhandse offerteaanvraag</text:span>
          </text:p>
            <text:p text:style-name="al">De gemeente vraagt minimaal aan één ondernemer een offerte.</text:p>
            <text:p text:style-name="al">
            <text:span text:style-name="nadrukvet"/>
          </text:p>
            <text:p text:style-name="al">
            <text:span text:style-name="nadrukvet">Meervoudig onderhandse offerteaanvraag</text:span>
          </text:p>
            <text:p text:style-name="al">De gemeente vraagt ten minste aan drie ondernemers en ten hoogste aan vijf ondernemers een offerte. Hierbij worden minimaal twee geschikte lokale ondernemers betrokken.</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text:p>
            <text:p text:style-name="al">
            <text:span text:style-name="nadrukvet"/>
          </text:p>
            <text:p text:style-name="al">
            <text:span text:style-name="nadrukvet">Europees aanbesteden</text:span>
          </text:p>
            <text:p text:style-name="al">Boven de (Europese) drempelbedragen besteedt de gemeente in beginsel Europees aan, tenzij dit in een bepaald geval niet nodig is op grond van de geldende wet- en regelgeving.</text:p>
            <text:p text:style-name="al"/>
            <text:p text:style-name="al">
            <text:span text:style-name="nadrukvet">5. Juridische uitgangspunten</text:span>
          </text:p>
            <text:p text:style-name="al">
            <text:span text:style-name="nadrukvet">Algemeen juridisch kader</text:span>
          </text:p>
            <text:p text:style-name="al">
            <text:span text:style-name="nadrukvet">
              <text:span text:style-name="nadrukcur">De gemeente leeft de relevante wet- en regelgeving na</text:span>
            </text:span>
          </text:p>
            <text:p text:style-name="al">Uitzonderingen op (Europese) wet- en regelgeving worden door de gemeente restrictief uitgelegd en toegepast om te voorkomen dat het toepassingsbereik van deze wet- en regelgeving wordt uitgehold. De voor het Inkoop- en aanbestedingsbeleid meest relevante wet- en regelgeving volgen uit:</text:p>
            <text:p text:style-name="al">
            <text:span text:style-name="nadrukcur">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p text:style-name="al">
            <text:span text:style-name="nadrukcur">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ext:p text:style-name="al">
            <text:span text:style-name="nadrukcur">Burgerlijk Wetboek</text:span>
          </text:p>
            <text:p text:style-name="al">Het wettelijke kader voor overeenkomsten.</text:p>
            <text:p text:style-name="al">
            <text:span text:style-name="nadrukcur">Gemeentewet</text:span>
          </text:p>
            <text:p text:style-name="al">Het wettelijke kader voor gemeenten.</text:p>
            <text:p text:style-name="al">
            <text:span text:style-name="nadrukcur">Gids Proportionaliteit</text:span>
          </text:p>
            <text:p text:style-name="al">De vigerende Gids Proportionaliteit is in zijn geheel het richtsnoer dat is aangewezen in het Aanbestedingsbesluit en geeft handvatten voor redelijke toepassing van het proportionaliteitsbeginsel.</text:p>
            <text:p text:style-name="al">
            <text:span text:style-name="nadrukcur">Aanbestedingsreglement Werken</text:span>
          </text:p>
            <text:p text:style-name="al">In het ARW 2016 zijn procedurevoorschriften opgenomen met betrekking tot de wijze waarop aanbestedingen voor Werken moeten verlopen.</text:p>
            <text:p text:style-name="al">
            <text:span text:style-name="nadrukvet">
              <text:span text:style-name="nadrukcur">Algemene beginselen bij inkopen</text:span>
            </text:span>
          </text:p>
            <text:p text:style-name="al">De gemeente kan bij haar inkopen de volgende algemene beginselen van het aanbestedingsrecht in acht nemen:</text:p>
            <text:p text:style-name="al">
            <text:span text:style-name="nadrukcur">Gelijke behandeling</text:span>
          </text:p>
            <text:p text:style-name="al">Gelijke omstandigheden mogen niet verschillend worden behandeld, tenzij dat verschil objectief gerechtvaardigd is. Ook verkapte of indirecte discriminatie is verboden.</text:p>
            <text:p text:style-name="al">
            <text:span text:style-name="nadrukcur">Non-discriminatie</text:span>
          </text:p>
            <text:p text:style-name="al">Discriminatie op grond van nationaliteit mag niet.</text:p>
            <text:p text:style-name="al"/>
            <text:p text:style-name="al">
            <text:span text:style-name="nadrukcur">Transparantie</text:span>
          </text:p>
            <text:p text:style-name="al">De gevolgde procedure dient navolgbaar (en dus controleerbaar) te zijn. Dit is een logisch uitvloeisel van het beginsel van gelijke behandeling. Normaal zorgvuldige en oplettende inschrijvers moeten weten waar ze aan toe zijn.</text:p>
            <text:p text:style-name="al">
            <text:span text:style-name="nadrukcur">Proportionaliteit (evenredigheid)</text:spa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span text:style-name="nadrukcur">Wederzijdse erkenning</text:span>
          </text:p>
            <text:p text:style-name="al">Diensten en goederen van ondernemingen uit andere lidstaten van de Europese Unie moeten worden toegelaten voor zover die diensten en goederen op gelijkwaardige wijze kunnen voorzien in de legitieme behoeften van de gemeente.</text:p>
            <text:p text:style-name="al">
            <text:span text:style-name="nadrukvet">
              <text:span text:style-name="nadrukcur">Algemene beginselen van behoorlijk bestuur</text:span>
            </text:span>
          </text:p>
            <text:p text:style-name="al">De gemeente neemt bij haar inkopen de algemene beginselen van behoorlijk bestuur in acht, zoals het gelijkheidsbeginsel, motiveringsbeginsel en vertrouwensbeginsel.</text:p>
            <text:p text:style-name="al">
            <text:span text:style-name="nadrukvet">
              <text:span text:style-name="nadrukcur">Uniforme documenten</text:span>
            </text:span>
          </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toe:</text:p>
            <text:p text:style-name="al"/>
            <text:list text:style-name="id1-3-2-1-2-107">
              <text:list-item text:style-override="id1-3-2-1-2-107-1">
                <text:number>1.</text:number>
                <text:p text:style-name="al">Gemeentelijke algemene Inkoopvoorwaarden voor leveringen en diensten, incl. addendum;</text:p>
              </text:list-item>
              <text:list-item text:style-override="id1-3-2-1-2-107-2">
                <text:number>2.</text:number>
                <text:p text:style-name="al">Gibit-voorwaarden voor leveringen en diensten ten aanzien van ICT 2023</text:p>
              </text:list-item>
              <text:list-item text:style-override="id1-3-2-1-2-107-3">
                <text:number>3.</text:number>
                <text:p text:style-name="al">Uniforme Administratieve Voorwaarden (UAV) 2012 ivm aanbestedingen in de openbare ruimte.</text:p>
              </text:list-item>
            </text:list>
            <text:p text:style-name="al">De algemene inkoopvoorwaarden worden al aan het begin van het inkooptraject bekend gemaakt. Concreet betekent dit dat al bij het opvragen van een offerte de algemene inkoopvoorwaarden van de gemeente Geertruidenberg (en indien van toepassing de geldende Gibit voorwaarden) van kracht zijn.</text:p>
            <text:p text:style-name="al">
            <text:span text:style-name="nadrukvet">
              <text:span text:style-name="nadrukcur">Mandaat en volmacht</text:span>
            </text:span>
          </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pan text:style-name="nadrukvet">
              <text:span text:style-name="nadrukcur">Afwijkingsbevoegdheid</text:span>
            </text:span>
          </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 Afstemming met het Inkoopbureau West Brabant (Wij Zijn Karel) over afwijkingen is verplicht..</text:p>
            <text:p text:style-name="al">
            <text:span text:style-name="nadrukvet">
              <text:span text:style-name="nadrukcur">Klachtenregeling</text:span>
            </text:span>
          </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p text:style-name="al">
            <text:span text:style-name="nadrukvet">6. Organisatorische uitgangspunten</text:span>
          </text:p>
            <text:p text:style-name="al">
            <text:span text:style-name="nadrukvet">Inkoopproces</text:span>
          </text:p>
            <text:p text:style-name="al">Het inkoopproces bestaat uit verschillende fasen, startend vanaf het voortraject. Het onderstaande plaatje geeft het cyclische inkoopproces weer.</text:p>
            <text:p text:style-name="al">Inkoopfunctie      <text:note text:id="noot_id1-3-2-1-2-118-1" text:note-class="footnote"><text:note-citation text:label="*">*</text:note-citation><text:note-body><text:section text:name="table_id1-3-2-1-2-118-1-1" text:style-name="table"><text:p text:style-name="table_top"/><table:table table:style-name="tgroup"><table:table-column table:style-name="id1-3-2-1-2-118-1-1-1-1"/><table:table-column table:style-name="id1-3-2-1-2-118-1-1-1-2"/><table:table-column table:style-name="id1-3-2-1-2-118-1-1-1-3"/><table:table-row table:style-name="row"><table:table-cell table:style-name="entry" table:number-rows-spanned="1" table:number-columns-spanned="1"><text:p text:style-name="table_al">Stap</text:p></table:table-cell><table:table-cell table:style-name="entry" table:number-rows-spanned="1" table:number-columns-spanned="1"><text:p text:style-name="table_al">Fase inkoopproces</text:p></table:table-cell><table:table-cell table:style-name="entry" table:number-rows-spanned="1" table:number-columns-spanned="1"><text:p text:style-name="table_al">Toelichting</text:p></table:table-cell></table:table-row><table:table-row table:style-name="row"><table:table-cell table:style-name="entry" table:number-rows-spanned="1" table:number-columns-spanned="1"><text:p text:style-name="table_al">1</text:p></table:table-cell><table:table-cell table:style-name="entry" table:number-rows-spanned="1" table:number-columns-spanned="1"><text:p text:style-name="table_al">Voortraject</text:p></table:table-cell><table:table-cell table:style-name="entry" table:number-rows-spanned="1" table:number-columns-spanned="1"><text:p text:style-name="table_al">Bepalen van inkoopbehoefte</text:p><text:p text:style-name="table_al">Bepalen van het aanbod (bijv. product- en marktanalyse)</text:p><text:p text:style-name="table_al">Raming en bepalen van het financiële budget</text:p><text:p text:style-name="table_al">Keuze offerteaanvraag</text:p></table:table-cell></table:table-row><table:table-row table:style-name="row"><table:table-cell table:style-name="entry" table:number-rows-spanned="1" table:number-columns-spanned="1"><text:p text:style-name="table_al">2</text:p></table:table-cell><table:table-cell table:style-name="entry" table:number-rows-spanned="1" table:number-columns-spanned="1"><text:p text:style-name="table_al">Specificeren</text:p></table:table-cell><table:table-cell table:style-name="entry" table:number-rows-spanned="1" table:number-columns-spanned="1"><text:p text:style-name="table_al">Opstellen van eisen en wensen</text:p><text:p text:style-name="table_al">Omschrijven van de opdracht</text:p><text:p text:style-name="table_al">Opstellen offerteaanvraag</text:p></table:table-cell></table:table-row><table:table-row table:style-name="row"><table:table-cell table:style-name="entry" table:number-rows-spanned="1" table:number-columns-spanned="1"><text:p text:style-name="table_al">3</text:p></table:table-cell><table:table-cell table:style-name="entry" table:number-rows-spanned="1" table:number-columns-spanned="1"><text:p text:style-name="table_al">Selecteren</text:p></table:table-cell><table:table-cell table:style-name="entry" table:number-rows-spanned="1" table:number-columns-spanned="1"><text:p text:style-name="table_al">Eventuele voorselectie geïnteresseerde ondernemers</text:p><text:p text:style-name="table_al">Bekendmaking opdracht via verzenden van de offerteaanvraag, de website of TenderNed</text:p><text:p text:style-name="table_al">Offertes evalueren</text:p><text:p text:style-name="table_al">Nader onderhandelen (indien mogelijk op grond van de geldende wet- en regelgeving)</text:p><text:p text:style-name="table_al">Gunning aan winnende ondernemer</text:p></table:table-cell></table:table-row><table:table-row table:style-name="row"><table:table-cell table:style-name="entry" table:number-rows-spanned="1" table:number-columns-spanned="1"><text:p text:style-name="table_al">4</text:p></table:table-cell><table:table-cell table:style-name="entry" table:number-rows-spanned="1" table:number-columns-spanned="1"><text:p text:style-name="table_al">Contracteren</text:p></table:table-cell><table:table-cell table:style-name="entry" table:number-rows-spanned="1" table:number-columns-spanned="1"><text:p text:style-name="table_al">Tekenen (raam) overeenkomst met (winnende) contractant</text:p><text:p text:style-name="table_al">Registreren getekende overeenkomst</text:p><text:p text:style-name="table_al">Informeren afgewezen ondernemers</text:p></table:table-cell></table:table-row><table:table-row table:style-name="row"><table:table-cell table:style-name="entry" table:number-rows-spanned="1" table:number-columns-spanned="1"><text:p text:style-name="table_al">5</text:p></table:table-cell><table:table-cell table:style-name="entry" table:number-rows-spanned="1" table:number-columns-spanned="1"><text:p text:style-name="table_al">Bestellen</text:p></table:table-cell><table:table-cell table:style-name="entry" table:number-rows-spanned="1" table:number-columns-spanned="1"><text:p text:style-name="table_al">Uitvoeren van de opdracht</text:p><text:p text:style-name="table_al">Eventueel met het doen van bestellingen</text:p></table:table-cell></table:table-row><table:table-row table:style-name="row"><table:table-cell table:style-name="entry" table:number-rows-spanned="1" table:number-columns-spanned="1"><text:p text:style-name="table_al">6</text:p></table:table-cell><table:table-cell table:style-name="entry" table:number-rows-spanned="1" table:number-columns-spanned="1"><text:p text:style-name="table_al">Bewaken</text:p></table:table-cell><table:table-cell table:style-name="entry" table:number-rows-spanned="1" table:number-columns-spanned="1"><text:p text:style-name="table_al">Bewaken termijnen</text:p><text:p text:style-name="table_al">Controleren nakoming afgesproken prestaties, waaronder de MVI-afspraken.</text:p><text:p text:style-name="table_al">Tijdige betaling facturen</text:p></table:table-cell></table:table-row><table:table-row table:style-name="row"><table:table-cell table:style-name="entry" table:number-rows-spanned="1" table:number-columns-spanned="1"><text:p text:style-name="table_al">7</text:p></table:table-cell><table:table-cell table:style-name="entry" table:number-rows-spanned="1" table:number-columns-spanned="1"><text:p text:style-name="table_al">Nazorg</text:p></table:table-cell><table:table-cell table:style-name="entry" table:number-rows-spanned="1" table:number-columns-spanned="1"><text:p text:style-name="table_al">Beheren van de overeenkomst, bijvoorbeeld prijsindexeringen of looptijd</text:p><text:p text:style-name="table_al">Evalueren overeenkomst met contractant</text:p></table:table-cell></table:table-row></table:table><text:p text:style-name="table_bottom"/></text:section></text:note-body></text:note></text:p>
            <text:p text:style-name="al"/>
            <text:p text:style-name="al">
            <text:note text:id="noot_id1-3-2-1-2-120-1" text:note-class="footnote"><text:note-citation text:label="*">*</text:note-citation><text:note-body><text:section text:name="table_id1-3-2-1-2-120-1-1" text:style-name="table"><text:p text:style-name="table_top"/>
                <table:table table:style-name="tgroup">
                  <table:table-column table:style-name="id1-3-2-1-2-120-1-1-1-1"/>
                  <table:table-column table:style-name="id1-3-2-1-2-120-1-1-1-2"/>
                  <table:table-column table:style-name="id1-3-2-1-2-120-1-1-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bijv. product- en marktanalyse)</text:p>
                        <text:p text:style-name="table_al">Raming en bepalen van het financiële budget</text:p>
                        <text:p text:style-name="table_al">Keuze offerte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TenderNed</text:p>
                        <text:p text:style-name="table_al">Offertes evalueren</text:p>
                        <text:p text:style-name="table_al">Nader onderhandelen (indien mogelijk op grond van de geldende wet- en regelgeving)</text:p>
                        <text:p text:style-name="table_al">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Informeren afgewezen ondernemer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 waaronder de MVI-afspraken.</text:p>
                        <text:p text:style-name="table_al">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text:section></text:note-body></text:note>
          </text:p>
            <text:p text:style-name="al">
            <text:span text:style-name="nadrukvet">Inkopen in de organisatie</text:span>
          </text:p>
            <text:p text:style-name="al">Inkopen is in de Gemeente als volgt georganiseerd:</text:p>
            <text:p text:style-name="al">
            <text:span text:style-name="nadrukcur">a. Wij Zijn Karel, Inkoopbureau West-Brabant </text:span>
          </text:p>
            <text:p text:style-name="al">Inkoop is door middel van een gecoördineerde inkoopfunctie georganiseerd. Ter uitvoering van door de gemeente vastgestelde regelgeving met betrekking tot inkoop en onder verantwoordelijkheid van het college, begeleiden medewerkers van Wij Zijn Karel (Inkoopbureau West-Brabant) inkoopprocedures en ondersteunen zij de inkoopfunctie van de gemeente. Inschakeling van het Inkoopbureau is verplicht vanaf meervoudig onderhandse aanbestedingen. </text:p>
            <text:p text:style-name="al"/>
            <text:p text:style-name="al">
            <text:span text:style-name="nadrukcur">b. Gemeentelijk inkoopplan </text:span>
          </text:p>
            <text:p text:style-name="al">Het gemeentelijk inkoopplan betreft een actueel en volledig overzicht van alle voor een bepaald kalenderjaar geplande inkoopprocedures. </text:p>
            <text:p text:style-name="al">De clustermanagers inventariseren, in november en december voorafgaand aan het jaar waarop het Inkoopplan betrekking heeft, binnen hun cluster de volgende inkoopgegevens: </text:p>
            <text:p text:style-name="al">a. De uit te voeren inkoop- en aanbestedingstrajecten, inclusief een inschatting van de opdrachtwaarde en de looptijd/uitvoeringstermijn; </text:p>
            <text:p text:style-name="al">b. De voorziene inkoopprocedure; </text:p>
            <text:p text:style-name="al">c. De mate waarin bij deze inkoop- en aanbestedingstrajecten duurzaamheidscriteria gehanteerd gaan worden; </text:p>
            <text:p text:style-name="al">d. De mate waarin sociaal kwetsbare doelgroepen bij de inkoop- en aanbestedingstrajecten betrokken kunnen worden. </text:p>
            <text:p text:style-name="al">
            <text:span text:style-name="nadrukvet">Inkoopformulier</text:span>
          </text:p>
            <text:p text:style-name="al">Vanaf meervoudig onderhandse aanbestedingen wordt het inkoopformulier ingevuld. Dit is een verplichting. In dit formulier wordt gemotiveerd aangegeven welke overwegingen zijn gemaakt bij onder andere:</text:p>
            <text:p text:style-name="al"/>
            <text:list text:style-name="id1-3-2-1-2-136">
              <text:list-item text:style-override="id1-3-2-1-2-136-1">
                <text:number>1.</text:number>
                <text:p text:style-name="al">De keuze voor een bepaalde aanbestedingsprocedure;</text:p>
              </text:list-item>
              <text:list-item text:style-override="id1-3-2-1-2-136-2">
                <text:number>2.</text:number>
                <text:p text:style-name="al">De wijze waarop lokale ondernemers zijn betrokken bij de aanbesteding;</text:p>
              </text:list-item>
              <text:list-item text:style-override="id1-3-2-1-2-136-3">
                <text:number>3.</text:number>
                <text:p text:style-name="al">De wijze waarop de onderdelen van ons duurzaam en circulair inkopen onderdeel uitmaken van de aanbesteding</text:p>
              </text:list-item>
              <text:list-item text:style-override="id1-3-2-1-2-136-4">
                <text:number>4.</text:number>
                <text:p text:style-name="al">De wijze waarop Social Return is toegepast bij de aanbesteding.</text:p>
                <text:p text:style-name="al"/>
              </text:list-item>
            </text:list>
            <text:p text:style-name="al">
            <text:span text:style-name="nadrukvet">Verantwoordelijken</text:span>
          </text:p>
            <text:p text:style-name="al">Inkopen wordt concreet uitgevoerd door de ambtelijke organisatie.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p text:style-name="al">
            <text:span text:style-name="nadrukvet">Evalueren van het Inkoop- en aanbestedingsbeleid </text:span>
          </text:p>
            <text:p text:style-name="al">Bij grote aanbestedingstrajecten (nationaal of Europees) vindt standaard een interne evaluatie plaats. </text:p>
            <text:p text:style-name="al">Bij grote, complexe aanbestedingen vindt na afronding van de werkzaamheden standaard een evaluatiemoment plaats tussen gemeente en opdrachtnemer. </text:p>
            <text:p text:style-name="al">Het inkoop - en aanbestedingsbeleid wordt tenminste eenmaal per 2 jaar geëvalueer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717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7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7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Economie | Organisatie en beleid</meta:user-defined>
    <meta:user-defined meta:name="DC.source">Aanbestedingswet 2012]|[1.0:c:BWBR0032203&amp;g=2022-03-02</meta:user-defined>
    <meta:user-defined meta:name="DCTERMS.alternative">Inkoop- en aanbestedingsbeleid Gemeente Geertruidenberg</meta:user-defined>
    <dc:language>nl</dc:language>
    <meta:user-defined meta:name="OVERHEIDop.locatietype/OVERHEIDop.gebiedsmarkering">Gemeente</meta:user-defined>
    <meta:user-defined meta:name="DC.title">Inkoop- en aanbestedingsbeleid</meta:user-defined>
    <meta:user-defined meta:name="DCTERMS.W3CDTF/DCTERMS.available">2024-06-13</meta:user-defined>
    <meta:user-defined meta:name="OVERHEIDop.externeBijlage">Inkoop- en aanbestedingsbeleid Geertruidenberg|exb-2024-23345</meta:user-defined>
    <meta:user-defined meta:name="DCTERMS.W3CDTF/OVERHEIDop.jaargang">2024</meta:user-defined>
    <meta:user-defined meta:name="OVERHEIDop.publicationIssue">257174</meta:user-defined>
    <meta:user-defined meta:name="OVERHEIDop.betreftRegeling">CVDR720893_1</meta:user-defined>
    <meta:user-defined meta:name="OVERHEIDop.GmbID/DC.identifier">gmb-2024-257174</meta:user-defined>
    <meta:user-defined meta:name="xs:date/OVERHEIDop.startdatum">2024-06-13</meta:user-defined>
    <meta:user-defined meta:name="OVERHEIDop.versieInformatie"/>
  </office:meta>
</office:document-meta>
</file>