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tichting WIEL voor het organiseren van Huttenbouwen in 't Harde op 16 en 17 juli 2024 van 10:00 t/m 17:00 uur, locatie: Speelveld bij zwembad De Hokseberg, Wolkamerweg 42 in 't Harde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717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7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7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722</meta:user-defined>
    <meta:user-defined meta:name="DCTERMS.abstract">Betreft: Binnengekomen melding kleinschalig evenement op locatie Speelveld bij zwembad De Hokseberg, Wolkamerweg 42 in 't Harde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72</meta:user-defined>
    <meta:user-defined meta:name="OVERHEIDop.GmbID/DC.identifier">gmb-2024-257172</meta:user-defined>
    <meta:user-defined meta:name="OVERHEIDop.versieInformatie"/>
  </office:meta>
</office:document-meta>
</file>