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roeihuis aan Zandvoorterweg 7a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Eexterveen, Zandvoorterweg 7a, 9658 PN, realiseren groeihuis (ontvangen 06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717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groeihuis aan Zandvoorterweg 7a te Eexter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71</meta:user-defined>
    <meta:user-defined meta:name="OVERHEIDop.GmbID/DC.identifier">gmb-2024-257171</meta:user-defined>
    <meta:user-defined meta:name="OVERHEIDop.versieInformatie"/>
  </office:meta>
</office:document-meta>
</file>