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lanten van bomen aan Schapendrift en Drentsche Aa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Kadastraal bekend gemeente Anloo, sectie P, nr. 1881 (perceel tussen Schapendrift en Drentsche Aa), aanplanten bomen (ontvangen 30-05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716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6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6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Aanvraag vergunning voor het aanplanten van bomen aan Schapendrift en Drentsche Aa te Anloo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68</meta:user-defined>
    <meta:user-defined meta:name="OVERHEIDop.GmbID/DC.identifier">gmb-2024-257168</meta:user-defined>
    <meta:user-defined meta:name="OVERHEIDop.versieInformatie"/>
  </office:meta>
</office:document-meta>
</file>