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Vriezenveenseweg 45 en 46 7681DT Vroomshoop, herstellen van de fundering, ontvangen op 06-06-2024, zaaknummer TR-Z2024-001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Vriezenveenseweg 45 en 46 7681DT Vroomshoop</text:p>
            <text:p text:style-name="common-al">
            <text:span text:style-name="nadrukvet">Project:</text:span> herstellen van de fundering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716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039</meta:user-defined>
    <meta:user-defined meta:name="DCTERMS.abstract">herstell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Vriezenveenseweg 45 en 46 7681DT Vroomshoop, herstellen van de fundering, ontvangen op 06-06-2024, zaaknummer TR-Z2024-001039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7167</meta:user-defined>
    <meta:user-defined meta:name="OVERHEIDop.GmbID/DC.identifier">gmb-2024-257167</meta:user-defined>
    <meta:user-defined meta:name="OVERHEIDop.versieInformatie"/>
  </office:meta>
</office:document-meta>
</file>