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 Spaarndam, Cruquiusstraat 32, 2064 XE, voor het realiseren van een aanbouw (berging) aan de zijgevel, verzenddatum 10-06-2024, zaaknummer 039410482549, DSO nummer 20240308013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common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7162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16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16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, Spaarndam, Cruquiusstraat 32, 2064 XE, voor het realiseren van een aanbouw (berging) aan de zijgevel, verzenddatum 10-06-2024, zaaknummer 039410482549, DSO nummer 2024030801326.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162</meta:user-defined>
    <meta:user-defined meta:name="OVERHEIDop.GmbID/DC.identifier">gmb-2024-257162</meta:user-defined>
    <meta:user-defined meta:name="OVERHEIDop.versieInformatie"/>
  </office:meta>
</office:document-meta>
</file>