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Papenvoort 27 te Papen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Papenvoort, Papenvoort 27, 9447 TT, bouwen schuur (ontvangen 04-06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71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Papenvoort 27 te Papenvoor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56</meta:user-defined>
    <meta:user-defined meta:name="OVERHEIDop.GmbID/DC.identifier">gmb-2024-257156</meta:user-defined>
    <meta:user-defined meta:name="OVERHEIDop.versieInformatie"/>
  </office:meta>
</office:document-meta>
</file>