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constructieonderdelen, het plaatsen van een dakterrasafscheiding en het wijzigen van gevelkozijnen ten opzichte van verleende vergunning aan Nieuwstad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ieuwstad 7, het wijzigen van constructieonderdelen, het plaatsen van een dakterrasafscheiding en het wijzigen van gevelkozijnen ten opzichte van verleende vergunning 8104505, verzonden 4-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71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constructieonderdelen, het plaatsen van een dakterrasafscheiding en het wijzigen van gevelkozijnen ten opzichte van verleende vergunning aan Nieuwstad 7 te Groenlo</meta:user-defined>
    <meta:user-defined meta:name="DCTERMS.W3CDTF/DCTERMS.available">2024-06-13</meta:user-defined>
    <meta:user-defined meta:name="DCTERMS.W3CDTF/OVERHEIDop.jaargang">2024</meta:user-defined>
    <meta:user-defined meta:name="OVERHEIDop.publicationIssue">257154</meta:user-defined>
    <meta:user-defined meta:name="OVERHEIDop.GmbID/DC.identifier">gmb-2024-257154</meta:user-defined>
    <meta:user-defined meta:name="OVERHEIDop.versieInformatie"/>
  </office:meta>
</office:document-meta>
</file>