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en Huisvestingsverordening regio Utrecht 2023 Gemeente Stichtse V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grotingswijziging </text:span>
          </text:p>
            <text:p text:style-name="al">Nee </text:p>
            <text:p text:style-name="al">
            <text:span text:style-name="nadrukvet">Datum raadsvergadering </text:span>
          </text:p>
            <text:p text:style-name="al">27 juni 2023 </text:p>
            <text:p text:style-name="al">
            <text:span text:style-name="nadrukvet">Commissie </text:span>
          </text:p>
            <text:p text:style-name="al">Fysiek Domein</text:p>
            <text:p text:style-name="al">De raad van de gemeente Stichtse Vecht,</text:p>
            <text:p text:style-name="al"> gelet op:</text:p>
            <text:p text:style-name="al"> -gelet op artikel 108, tweede lid Gemeentewet en artikel 4 eerste lid van deHuisvestingswet;</text:p>
            <text:p text:style-name="al"> -het voorstel van burgemeester en wethouders van 20 juni 2023; </text:p>
            <text:p text:style-name="al">
            <text:span text:style-name="nadrukvet">Besluit</text:span>
          </text:p>
            <text:p text:style-name="al">De Huisvestgingsverordening regio Utrecht 2023 Gemeente Stichtse Vecht vast te stellen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27 juni 2023</text:p>
            <text:p text:style-name="al"/>
          </text:section>
          <text:section text:name="ondertekening_id1-3-2-3-2">
            <text:p><text:span text:style-name="functie">Griffier</text:span></text:p>
            <text:p><text:span text:style-name="ondertekening_naam">
            <text:span text:style-name="voornaam">B. </text:span>
            <text:span text:style-name="achternaam">Espeldoorn-Bloemendal</text:span>
          </text:span></text:p>
            <text:p><text:span text:style-name="functie">Burgemeester</text:span></text:p>
          </text:section>
          <text:section text:name="ondertekening_id1-3-2-3-3">
            <text:p><text:span text:style-name="ondertekening_naam">
            <text:span text:style-name="voornaam"> drs. A.J.H.T.H. </text:span>
            <text:span text:style-name="achternaam">Reinder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715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1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1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Stichtse V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Bestuur | Organisatie en beleid</meta:user-defined>
    <meta:user-defined meta:name="DC.source">overheid.nl]|[https://www.overheid.nl/</meta:user-defined>
    <dc:language>nl</dc:language>
    <meta:user-defined meta:name="OVERHEIDop.locatietype/OVERHEIDop.gebiedsmarkering">Gemeente</meta:user-defined>
    <meta:user-defined meta:name="DC.title">Vaststellen Huisvestingsverordening regio Utrecht 2023 Gemeente Stichtse Vecht</meta:user-defined>
    <meta:user-defined meta:name="DCTERMS.W3CDTF/DCTERMS.available">2024-01-15</meta:user-defined>
    <meta:user-defined meta:name="OVERHEIDop.externeBijlage">Huisvestingsverordening Stichtse Vecht|exb-2024-2142</meta:user-defined>
    <meta:user-defined meta:name="DCTERMS.W3CDTF/OVERHEIDop.jaargang">2024</meta:user-defined>
    <meta:user-defined meta:name="OVERHEIDop.publicationIssue">25715</meta:user-defined>
    <meta:user-defined meta:name="OVERHEIDop.betreftRegeling">CVDR713803_1</meta:user-defined>
    <meta:user-defined meta:name="OVERHEIDop.GmbID/DC.identifier">gmb-2024-25715</meta:user-defined>
    <meta:user-defined meta:name="xs:date/OVERHEIDop.startdatum">2023-06-27</meta:user-defined>
    <meta:user-defined meta:name="OVERHEIDop.versieInformatie"/>
  </office:meta>
</office:document-meta>
</file>