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Noordzijde 109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schemond, Noordzijde 109, 9515 PD (Gasselte, K, 1005), bouwen woning (ontvangen 03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714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4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Noordzijde 109 te Gasselternijveensche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46</meta:user-defined>
    <meta:user-defined meta:name="OVERHEIDop.GmbID/DC.identifier">gmb-2024-257146</meta:user-defined>
    <meta:user-defined meta:name="OVERHEIDop.versieInformatie"/>
  </office:meta>
</office:document-meta>
</file>