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7 juli 2024 in en om Schatberg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oorzaken geluid</text:span>
          </text:p>
            <text:p text:style-name="common-al">Ontheffing verleend voor het veroorzaken van geluid in en om Schatbergstraat 7 in Lichtenvoorde op zaterdag 7 juli 2024</text:p>
            <text:p text:style-name="common-al">Datum besluit: 4 juni 2024</text:p>
            <text:p text:style-name="common-al">Zaaknummer: 2912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1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22-2024</meta:user-defined>
    <dc:language>nl</dc:language>
    <meta:user-defined meta:name="OVERHEIDop.locatietype/OVERHEIDop.gebiedsmarkering">Adres</meta:user-defined>
    <meta:user-defined meta:name="DC.title">Toestemming voor het veroorzaken van geluid op zaterdag 7 juli 2024 in en om Schatbergstraat 7 te Lichtenvoor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45</meta:user-defined>
    <meta:user-defined meta:name="OVERHEIDop.GmbID/DC.identifier">gmb-2024-257145</meta:user-defined>
    <meta:user-defined meta:name="OVERHEIDop.versieInformatie"/>
  </office:meta>
</office:document-meta>
</file>