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eanderlaan 200, 4337 T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noveren van de gevels van de Meanderflat aan Meanderlaan 200, 4337 TK Middelburg</text:span>
          </text:p>
            <text:p text:style-name="common-al">
            
          </text:p>
            <text:p text:style-name="common-al">Zaaknummer:<text:span text:style-name="nadrukvet"> 068766780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noveren van de gevels van de Meanderflat </text:span>aan <text:span text:style-name="nadrukvet">Meanderlaan 20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5-2024</text:span>. Zij neemt daarover waarschijnlijk voor <text:span text:style-name="nadrukvet">18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1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7802</meta:user-defined>
    <dc:language>nl</dc:language>
    <meta:user-defined meta:name="OVERHEIDop.locatietype/OVERHEIDop.gebiedsmarkering">Punt</meta:user-defined>
    <meta:user-defined meta:name="DC.title">Aanvraag omgevingsvergunning reguliere procedure Meanderlaan 200, 4337 TK Middel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43</meta:user-defined>
    <meta:user-defined meta:name="OVERHEIDop.GmbID/DC.identifier">gmb-2024-257143</meta:user-defined>
    <meta:user-defined meta:name="OVERHEIDop.versieInformatie"/>
  </office:meta>
</office:document-meta>
</file>