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hangen spandoeken ovoor ‘vakantie bijbelweek Regenboogclub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‘vakantie bijbelweek Regenboogclub’.Datum besluit: 11 juni 2024Zaaknummer: 998561</text:p>
            <text:p text:style-name="common-al">Datum: Marktplein 1, 8161EE Epe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1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71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hangen spandoeken ovoor ‘vakantie bijbelweek Regenboogclub’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42</meta:user-defined>
    <meta:user-defined meta:name="OVERHEIDop.GmbID/DC.identifier">gmb-2024-257142</meta:user-defined>
    <meta:user-defined meta:name="OVERHEIDop.versieInformatie"/>
  </office:meta>
</office:document-meta>
</file>