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ZomerJazzFietstour op 30 en 31 augustus 2024 - in het Reitdiepdal en Hunzeweg te Garnwerd</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Westerkwartier een aanvraag ontvangen voor het organiseren van de ZomerJazzFietstour op 30 en 31 augustus 2024 in het Reidiepdal en aan de Hunzeweg te Garnwerd. De aanvraag is geregistreerd onder zaaknummer 2024006711.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ten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14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4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4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711</meta:user-defined>
    <dc:language>nl</dc:language>
    <meta:user-defined meta:name="OVERHEIDop.locatietype/OVERHEIDop.gebiedsmarkering">Punt</meta:user-defined>
    <meta:user-defined meta:name="DC.title">Ontvangst aanvraag: Evenementenvergunning - Het organiseren van de ZomerJazzFietstour op 30 en 31 augustus 2024 - in het Reitdiepdal en Hunzeweg te Garnwerd</meta:user-defined>
    <meta:user-defined meta:name="DCTERMS.W3CDTF/DCTERMS.available">2024-06-13</meta:user-defined>
    <meta:user-defined meta:name="DCTERMS.W3CDTF/OVERHEIDop.jaargang">2024</meta:user-defined>
    <meta:user-defined meta:name="OVERHEIDop.publicationIssue">257140</meta:user-defined>
    <meta:user-defined meta:name="OVERHEIDop.GmbID/DC.identifier">gmb-2024-257140</meta:user-defined>
    <meta:user-defined meta:name="OVERHEIDop.versieInformatie"/>
  </office:meta>
</office:document-meta>
</file>