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in de periode van 5 augustus tot en met 19 augustus 2024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plaatsen reclameborden</text:span>
          </text:p>
            <text:p text:style-name="common-al">Vergunning verleend voor het plaatsen van driehoeksreclameborden in de periode van 5 augustus tot en met 19 augustus 2024</text:p>
            <text:p text:style-name="common-al">Datum besluit: 28 mei 2024</text:p>
            <text:p text:style-name="common-al">Zaaknummer: 28100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713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100-2024</meta:user-defined>
    <dc:language>nl</dc:language>
    <meta:user-defined meta:name="OVERHEIDop.locatietype/OVERHEIDop.gebiedsmarkering">Gemeente</meta:user-defined>
    <meta:user-defined meta:name="DC.title">Toestemming voor het plaatsen van driehoeksreclameborden in de periode van 5 augustus tot en met 19 augustus 2024 te Oost Gelr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37</meta:user-defined>
    <meta:user-defined meta:name="OVERHEIDop.GmbID/DC.identifier">gmb-2024-257137</meta:user-defined>
    <meta:user-defined meta:name="OVERHEIDop.versieInformatie"/>
  </office:meta>
</office:document-meta>
</file>