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een roeiwedstrijd in Rijswijk</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tussenkopcur">
            <text:span text:style-name="nadrukvet">• Rijswijk: Altena Regatta (2024-012524) </text:span>
          </text:p>
            <text:p text:style-name="common-al">Stichting Altena Regatta organiseert op zaterdag 6 juli 2024 de Altena Regatta op de Afgedamde Maas ter hoogte van Het Dijkje in Rijswijk van 8.30 tot 22.00 uur. Er zijn roeiwedstrijden tussen de verschillende kernen van de gemeente Altena met St Ayles’s Skiffs. Er wordt geroeid met 4 boten tegelijk, over een afstand van 800 meter en de snelsten gaan door naar een finale. Er wordt geroeid in diverse leeftijdsklassen, maar ook in gemengde klassen. Voor meer info zie de website altenaregatta.nl.</text:p>
            <text:p text:style-name="tussenkopcur">
            <text:span text:style-name="nadrukvet">I</text:span>
            <text:span text:style-name="nadrukvet">nzien</text:span>
          </text:p>
            <text:p text:style-name="common-al">U kunt de verleende vergunning inzien vanaf de eerste werkdag na deze publicatie. U kunt hiervoor een afspraak maken via 0183 - 51 61 00.</text:p>
            <text:p text:style-name="tussenkopcur">
            <text:span text:style-name="nadrukvet">Bezwaar</text:span>
          </text:p>
            <text:p text:style-name="common-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57133</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133</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133</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ltena - Evenementenvergunning voor een roeiwedstrijd in Rijswijk</meta:user-defined>
    <meta:user-defined meta:name="DCTERMS.W3CDTF/DCTERMS.available">2024-06-13</meta:user-defined>
    <meta:user-defined meta:name="DCTERMS.W3CDTF/OVERHEIDop.jaargang">2024</meta:user-defined>
    <meta:user-defined meta:name="OVERHEIDop.publicationIssue">257133</meta:user-defined>
    <meta:user-defined meta:name="OVERHEIDop.GmbID/DC.identifier">gmb-2024-257133</meta:user-defined>
    <meta:user-defined meta:name="OVERHEIDop.versieInformatie"/>
  </office:meta>
</office:document-meta>
</file>