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Energieloket – verduurzaming zakelijk en maatschappelijk vastgoed gemeente Utrecht </text:p>
      <text:section text:name="regeling_id1-3-2" text:style-name="regeling">
        <text:section text:name="aanhef_id1-3-2-1" text:style-name="aanhef">
          <text:section text:name="preambule_id1-3-2-1-1" text:style-name="preambule">
            <text:p text:style-name="al">Het college van burgemeester en wethouders van Utrecht;</text:p>
            <text:list text:style-name="id1-3-2-1-1-2">
              <text:list-item text:style-override="id1-3-2-1-1-2-1">
                <text:number>•</text:number>
                <text:p text:style-name="al">gelet op artikel 3 lid 2 van de ASV;</text:p>
              </text:list-item>
              <text:list-item text:style-override="id1-3-2-1-1-2-2">
                <text:number>•</text:number>
                <text:p text:style-name="al">gelet op artikel 156 lid 1 van de Gemeentewet;</text:p>
              </text:list-item>
            </text:list>
            <text:p text:style-name="al">Overwegende dat: </text:p>
            <text:list text:style-name="id1-3-2-1-1-4">
              <text:list-item text:style-override="id1-3-2-1-1-4-1">
                <text:number>•</text:number>
                <text:p text:style-name="al">Wijzigingen noodzakelijk zijn om de subsidie toegankelijker te maken voor Utrechtse ondernemers;</text:p>
              </text:list-item>
              <text:list-item text:style-override="id1-3-2-1-1-4-2">
                <text:number>•</text:number>
                <text:p text:style-name="al">De kwaliteit van de subsidieregeling wordt gewaarborgd </text:p>
              </text:list-item>
            </text:list>
            <text:p text:style-name="al">Besluit de nadere regel subsidie Energieloket – verduurzaming zakelijk en maatschappelijk vastgoed gemeente Utrecht als volgt te wijzigen:</text:p>
            <text:p text:style-name="al">Artikel I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dere regel subsidie Energieloket – verduurzaming zakelijk en maatschappelijk vastgoed gemeente Utrecht wordt als volgt gewijzigd:</text:p>
            <text:list text:style-name="id1-3-2-2-1-3">
              <text:list-item text:style-override="id1-3-2-2-1-3">
                <text:number>A.</text:number>
                <text:p text:style-name="al">In artikel 6 vervallen het eerste, tweede en derde lid en worden de leden 4 tot en met 6 vernummerd tot 1 tot en met 3 </text:p>
              </text:list-item>
              <text:list-item text:style-override="id1-3-2-2-1-4">
                <text:number>B.</text:number>
                <text:p text:style-name="al">Artikel 6 wordt als volgt gewijzigd: </text:p>
                <text:list text:style-name="id1-3-2-2-1-4-3">
                  <text:list-item text:style-override="id1-3-2-2-1-4-3-1">
                    <text:number>a.</text:number>
                    <text:p text:style-name="al">Het vierde lid wordt ‘Een offerte met daarin een overzicht van de adviesactiviteiten met daarbij een omschrijving waarvoor subsidie wordt gevraagd en van de doelen die met die adviesactiviteiten worden beoogd.’ vervangen door ‘Een offerte met daarin vermelding van het kvk-nummer van de organisatie welke het advies uitvoert en een overzicht van de adviesactiviteiten met daarbij een omschrijving waarvoor subsidie wordt gevraagd en van de doelen die met de adviesactiviteiten worden beoogd.’</text:p>
                  </text:list-item>
                </text:list>
              </text:list-item>
              <text:list-item text:style-override="id1-3-2-2-1-5">
                <text:number>C.</text:number>
                <text:p text:style-name="al">Artikel 12 wordt als volgt gewijzigd:</text:p>
                <text:list text:style-name="id1-3-2-2-1-5-3">
                  <text:list-item text:style-override="id1-3-2-2-1-5-3-1">
                    <text:number>a.</text:number>
                    <text:p text:style-name="al">Het tweede lid wordt ‘De verplichting om voor en een jaar na de uitvoering van naar aanleiding van de in het gesubsidieerde advies voorgestelde maatregelen een CO2-footprint tool in te vullen en de uitkomsten van deze CO2-footprint te delen met de gemeente Utrecht. Om de administratielast voor organisaties te beperken gaat het specifiek om het inzichtelijk maken dat er na uitvoering van de door de subsidie verkregen geadviseerde maatregelen aantoonbaar minder CO2 uitstoot is op hetzelfde onderdeel van de organisatie (vastgoed, bedrijfsproces etc.) als voor de uitvoering van de geadviseerde maatregelen.’ vervangen door ‘De verplichting om het adviesrapport met hierin tenminste een heldere berekening van de potentiële energiebesparing in aardgas (m3) dan wel elektriciteit (kWh), na oplevering door het advies te delen met de gemeente.</text:p>
                  </text:list-item>
                </text:list>
              </text:list-item>
            </text:list>
            <text:p text:style-name="al">a. Er wordt vertrouwelijk omgegaan met deze data.</text:p>
            <text:p text:style-name="al">b. De beschikbaar gestelde data wordt niet met derden gedeeld.</text:p>
            <text:p text:style-name="al">c. De data wordt geanonimiseerd gebruikt om het effect van de subsidie op de verduurzaming van het zakelijk en maatschappelijk vastgoed in de gemeente Utrecht te monitoren.</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1 jun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13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3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3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156, eerste lid, van de Gemeentewet]|[1.0:c:BWBR0005416&amp;artikel=156&amp;lid=1&amp;g=2020-01-01</meta:user-defined>
    <meta:user-defined meta:name="DCTERMS.abstract">Subsidieregeling stimuleren verduurzaming zakelijk en maatschappelijk vastgoed.</meta:user-defined>
    <meta:user-defined meta:name="DCTERMS.alternative">Subsidieregeling voor het stimuleren van verduurzaming van het zakelijk en maatschappelijk vastgoed </meta:user-defined>
    <dc:language>nl</dc:language>
    <meta:user-defined meta:name="OVERHEIDop.locatietype/OVERHEIDop.gebiedsmarkering">Gemeente</meta:user-defined>
    <meta:user-defined meta:name="DC.title">Nadere regel subsidie Energieloket – verduurzaming zakelijk en maatschappelijk vastgoed gemeente Utrecht</meta:user-defined>
    <meta:user-defined meta:name="DCTERMS.W3CDTF/DCTERMS.available">2024-06-13</meta:user-defined>
    <meta:user-defined meta:name="DCTERMS.W3CDTF/OVERHEIDop.jaargang">2024</meta:user-defined>
    <meta:user-defined meta:name="OVERHEIDop.publicationIssue">257131</meta:user-defined>
    <meta:user-defined meta:name="OVERHEIDop.betreftRegeling">CVDR647783_2</meta:user-defined>
    <meta:user-defined meta:name="xs:date/OVERHEIDop.startdatum">2024-06-14</meta:user-defined>
    <meta:user-defined meta:name="OVERHEIDop.GmbID/DC.identifier">gmb-2024-257131</meta:user-defined>
    <meta:user-defined meta:name="OVERHEIDop.versieInformatie"/>
  </office:meta>
</office:document-meta>
</file>