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ubbele nokverhoging (dakkapel voor- en achterzijde), Anthonie van Dyckstraat 19 7412RK Deventer, [DVT00A07198] Deventer A 7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Anthonie van Dyckstraat 19 7412RK Deventer, [DVT00A07198] Deventer A 7198 </text:p>
            <text:p text:style-name="common-al">
            <text:span text:style-name="nadrukvet">Zaakomschrijving:</text:span> het plaatsen van een dubbele nokverhoging (dakkapel voor- en achterzijde)</text:p>
            <text:p text:style-name="common-al">
            <text:span text:style-name="nadrukvet">Zaaknummer:</text:span> Z2024-000049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9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9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12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40</meta:user-defined>
    <meta:user-defined meta:name="DCTERMS.abstract">het plaatsen van een dubbele nokverhoging (dakkapel voor- 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ubbele nokverhoging (dakkapel voor- en achterzijde), Anthonie van Dyckstraat 19 7412RK Deventer, [DVT00A07198] Deventer A 7198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25</meta:user-defined>
    <meta:user-defined meta:name="OVERHEIDop.GmbID/DC.identifier">gmb-2024-257125</meta:user-defined>
    <meta:user-defined meta:name="OVERHEIDop.versieInformatie"/>
  </office:meta>
</office:document-meta>
</file>