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mgevingsvergunning, uitgebreide procedure: 7860175, Bieslandseweg achter 2 Delfga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Wijzigen gebruik (schapenschuur)</text:p>
            <text:p text:style-name="common-al">OLO-nummer: 7860175</text:p>
            <text:p text:style-name="common-al">Locatie: Bieslandseweg achter 2 Delfgauw</text:p>
            <text:p text:style-name="common-al">Datum besluit: 11-06-2024</text:p>
            <text:p text:style-name="common-al"/>
            <text:p text:style-name="common-al">De ontwerpbeschikking ligt met ingang van 14 juni 2024 gedurende zes weken ter inzage. Tijdens de periode van terinzagelegging kunnen schriftelijk zienswijzen worden ingebracht bij het college.</text:p>
            <text:p text:style-name="common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</text:p>
            <text:p text:style-name="common-al">Wij wijzen u erop dat slechts beroep tegen de uiteindelijke beschikking kan worden ingediend als ook een zienswijze is ingebracht tegen de ontwerpbeschikking en men belanghebbende is.</text:p>
            <text:p text:style-name="last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57116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116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116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435172</meta:user-defined>
    <meta:user-defined meta:name="DCTERMS.abstract">Wijzigen gebruik (schapenschuur)</meta:user-defined>
    <dc:language>nl</dc:language>
    <meta:user-defined meta:name="OVERHEIDop.locatietype/OVERHEIDop.gebiedsmarkering">Punt</meta:user-defined>
    <meta:user-defined meta:name="DC.title">Kennisgeving ontwerpbesluit omgevingsvergunning, uitgebreide procedure: 7860175, Bieslandseweg achter 2 Delfgauw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7116</meta:user-defined>
    <meta:user-defined meta:name="OVERHEIDop.GmbID/DC.identifier">gmb-2024-257116</meta:user-defined>
    <meta:user-defined meta:name="OVERHEIDop.versieInformatie"/>
  </office:meta>
</office:document-meta>
</file>