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 - Molenwijk OAC Stellingweg 19,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Gemeente Amsterdam</text:p>
            <text:p text:style-name="common-al">Zaaknummer: 12847762</text:p>
            <text:p text:style-name="common-al">DSO nummer: 2024052801300</text:p>
            <text:p text:style-name="common-al">Ontvangstdatum melding: 28-05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11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5208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in bodem - Molenwijk OAC Stellingweg 19,Amsterdam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12</meta:user-defined>
    <meta:user-defined meta:name="OVERHEIDop.GmbID/DC.identifier">gmb-2024-257112</meta:user-defined>
    <meta:user-defined meta:name="OVERHEIDop.versieInformatie"/>
  </office:meta>
</office:document-meta>
</file>