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een Toertocht in Almker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tussenkopcur">
            <text:span text:style-name="nadrukvet">• Almkerk: Altena Toertocht (2024-011442)</text:span>
          </text:p>
            <text:p text:style-name="common-al">Stichting Altena Course organiseert op zaterdag 6 juli 2024 de Altena toertocht aan Het Verlaat in Almkerk van 7.00 tot 18.00 uur. De Altena toertocht bestaat uit een tentoonstelling van klassieke (motor)voertuigen. En aansluitend wordt er een toertocht gereden. Voor meer info zie de website www.altenatoertocht.nl.</text:p>
            <text:p text:style-name="tussenkopcur">
            <text:span text:style-name="nadrukvet">I</text:span>
            <text:span text:style-name="nadrukvet">nzien</text:span>
          </text:p>
            <text:p text:style-name="common-al">U kunt de verleende vergunning inzien vanaf de eerste werkdag na deze publicatie. U kunt hiervoor een afspraak maken via 0183 - 51 61 00.</text:p>
            <text:p text:style-name="tussenkopcur">
            <text:span text:style-name="nadrukvet">Bezwaar</text:span>
          </text:p>
            <text:p text:style-name="common-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5710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0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0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een Toertocht in Almkerk</meta:user-defined>
    <meta:user-defined meta:name="DCTERMS.W3CDTF/DCTERMS.available">2024-06-13</meta:user-defined>
    <meta:user-defined meta:name="DCTERMS.W3CDTF/OVERHEIDop.jaargang">2024</meta:user-defined>
    <meta:user-defined meta:name="OVERHEIDop.publicationIssue">257106</meta:user-defined>
    <meta:user-defined meta:name="OVERHEIDop.GmbID/DC.identifier">gmb-2024-257106</meta:user-defined>
    <meta:user-defined meta:name="OVERHEIDop.versieInformatie"/>
  </office:meta>
</office:document-meta>
</file>