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aninefatenstraat 7 2025CA Haarlem, 0392-2024-0078666, Verbouwing, Caninefatenstraat 7 Haarlem, ontvangen op 06-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10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0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0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78666</meta:user-defined>
    <meta:user-defined meta:name="DCTERMS.abstract">Verbouwing - Caninefatenstraat 7 Haarl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aninefatenstraat 7 2025CA Haarlem, 0392-2024-0078666, Verbouwing, Caninefatenstraat 7 Haarlem, ontvangen op 06-06-2024</meta:user-defined>
    <meta:user-defined meta:name="DCTERMS.W3CDTF/DCTERMS.available">2024-06-13</meta:user-defined>
    <meta:user-defined meta:name="DCTERMS.W3CDTF/OVERHEIDop.jaargang">2024</meta:user-defined>
    <meta:user-defined meta:name="OVERHEIDop.publicationIssue">257102</meta:user-defined>
    <meta:user-defined meta:name="OVERHEIDop.GmbID/DC.identifier">gmb-2024-257102</meta:user-defined>
    <meta:user-defined meta:name="OVERHEIDop.versieInformatie"/>
  </office:meta>
</office:document-meta>
</file>