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mping Molenbeke, Schavenmolen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mping Molenbeke</text:p>
            <text:p text:style-name="common-al">Datum: 5 t/m 6 juli 2024</text:p>
            <text:p text:style-name="common-al">Locatie: Schavenmolenstraat 12</text:p>
            <text:p text:style-name="common-al">Dossiernummer: 4205125</text:p>
            <text:p text:style-name="common-al">Verzenddatum besluit: 11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0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amping Molenbeke, Schavenmolenstraat 12</meta:user-defined>
    <meta:user-defined meta:name="DCTERMS.W3CDTF/DCTERMS.available">2024-06-13</meta:user-defined>
    <meta:user-defined meta:name="DCTERMS.W3CDTF/OVERHEIDop.jaargang">2024</meta:user-defined>
    <meta:user-defined meta:name="OVERHEIDop.publicationIssue">257097</meta:user-defined>
    <meta:user-defined meta:name="OVERHEIDop.GmbID/DC.identifier">gmb-2024-257097</meta:user-defined>
    <meta:user-defined meta:name="OVERHEIDop.versieInformatie"/>
  </office:meta>
</office:document-meta>
</file>