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kozijnen aan de voorgevel van het hoofdgebouw en achtergevel van het dak , Polstraat 76B 7411KC Deventer, [DVT00E08917] Deventer E 89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4</text:p>
            <text:p text:style-name="common-al">
            <text:span text:style-name="nadrukvet">Locatie:</text:span> Polstraat 76B 7411KC Deventer, [DVT00E08917] Deventer E 8917</text:p>
            <text:p text:style-name="common-al">
            <text:span text:style-name="nadrukvet">Zaakomschrijving:</text:span> het vervangen van kozijnen aan de voorgevel van het hoofdgebouw en achtergevel van het dak</text:p>
            <text:p text:style-name="common-al">
            <text:span text:style-name="nadrukvet">Zaaknummer:</text:span> Z2024-000049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09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30</meta:user-defined>
    <meta:user-defined meta:name="DCTERMS.abstract">het vervangen van kozijnen aan de voorgevel van het hoofdgebouw en achtergevel v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 aan de voorgevel van het hoofdgebouw en achtergevel van het dak , Polstraat 76B 7411KC Deventer, [DVT00E08917] Deventer E 891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94</meta:user-defined>
    <meta:user-defined meta:name="OVERHEIDop.GmbID/DC.identifier">gmb-2024-257094</meta:user-defined>
    <meta:user-defined meta:name="OVERHEIDop.versieInformatie"/>
  </office:meta>
</office:document-meta>
</file>