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uwenstraat 8 Foxhol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uwenstraat 8, 9607 RB Foxhol, voor het bouwen van een schuur met een overkapping, 9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08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8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uwenstraat 8 Foxhol, aanvraag 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88</meta:user-defined>
    <meta:user-defined meta:name="OVERHEIDop.GmbID/DC.identifier">gmb-2024-257088</meta:user-defined>
    <meta:user-defined meta:name="OVERHEIDop.versieInformatie"/>
  </office:meta>
</office:document-meta>
</file>