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2 muziekavonden op vrijdag 21 juni en zaterdag 22 juni 2024 aan Molendijk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2 muziekavonden op vrijdag 21 juni en zaterdag 22 juni 2024 in de Molendijk in Lichtenvoorde</text:p>
            <text:p text:style-name="common-al">Datum besluit: 10 juni 2024</text:p>
            <text:p text:style-name="common-al">Zaaknummer: 1290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2 muziekavonden op vrijdag 21 juni en zaterdag 22 juni 2024 aan Molendijk te Lichtenvoor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7</meta:user-defined>
    <meta:user-defined meta:name="OVERHEIDop.GmbID/DC.identifier">gmb-2024-257087</meta:user-defined>
    <meta:user-defined meta:name="OVERHEIDop.versieInformatie"/>
  </office:meta>
</office:document-meta>
</file>