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traat 163, 8556 XM Sloten: aanvraag omgevingsvergunning wijzigen van de kozijnen en het plaatsen van drie dakkapellen. (Z.796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reedstraat 163, 8556 XM Sloten </text:span>
          </text:p>
            <text:p text:style-name="common-al">Op 10-06-2024 is een omgevingsvergunning aangevraagd voor de Breedstraat 163, 8556 XM Sloten. De aanvraag omvat het wijzigen van de kozijnen en het plaatsen van drie dakkape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0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816</meta:user-defined>
    <dc:language>nl</dc:language>
    <meta:user-defined meta:name="OVERHEIDop.locatietype/OVERHEIDop.gebiedsmarkering">Punt</meta:user-defined>
    <meta:user-defined meta:name="DC.title">Breedstraat 163, 8556 XM Sloten: aanvraag omgevingsvergunning wijzigen van de kozijnen en het plaatsen van drie dakkapellen. (Z.796816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6</meta:user-defined>
    <meta:user-defined meta:name="OVERHEIDop.GmbID/DC.identifier">gmb-2024-257086</meta:user-defined>
    <meta:user-defined meta:name="OVERHEIDop.versieInformatie"/>
  </office:meta>
</office:document-meta>
</file>