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wandelvierdaagse, een halve marathon en een hele marathon van 19 tot en met 23 juni 2024 te Lichtenvoorde en 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de wandelvierdaagse, een halve marathon en een hele marathon in Lichtenvoorde en omgeving van 19 tot en met 23 juni 2024</text:p>
            <text:p text:style-name="common-al">Datum besluit: 5 juni 2024</text:p>
            <text:p text:style-name="common-al">Zaaknummer: 5801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708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8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8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de wandelvierdaagse, een halve marathon en een hele marathon van 19 tot en met 23 juni 2024 te Lichtenvoorde en omgev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81</meta:user-defined>
    <meta:user-defined meta:name="OVERHEIDop.GmbID/DC.identifier">gmb-2024-257081</meta:user-defined>
    <meta:user-defined meta:name="OVERHEIDop.versieInformatie"/>
  </office:meta>
</office:document-meta>
</file>