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5 TV schermen ivm EK - Waalkade 67 te Nijmegen - 14 juni t/m 10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4</text:p>
            <text:p text:style-name="common-al">
            <text:span text:style-name="nadrukvet">Omschrijving: </text:span>Objectvergunning (Waalkade 67 6511 X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8927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7-05-2024</text:p>
            <text:p text:style-name="common-al">
            <text:span text:style-name="nadrukvet">Definitieve beschikking verzonden: </text:span>11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24 tot en met 23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08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8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8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5 TV schermen ivm EK - Waalkade 67 te Nijmegen - 14 juni t/m 10 juli 2024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80</meta:user-defined>
    <meta:user-defined meta:name="OVERHEIDop.GmbID/DC.identifier">gmb-2024-257080</meta:user-defined>
    <meta:user-defined meta:name="OVERHEIDop.versieInformatie"/>
  </office:meta>
</office:document-meta>
</file>