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Haringparty van Netwerk Zoetermeer aan de Orfeoschouw te Zoetermeer op 26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juni 2024 een besluit verzonden op de aanvraag met zaaknummer 2024-047884 voor de Haringparty van Netwerk Zoetermeer op de locatie Orfeoschouw/parkeerterrein achter Aidaschouw 5 op woensdag 26 jun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0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7884</meta:user-defined>
    <meta:user-defined meta:name="DCTERMS.abstract">2024-06-26 Haringparty Netwerk Zoetermeer</meta:user-defined>
    <dc:language>nl</dc:language>
    <meta:user-defined meta:name="OVERHEIDop.locatietype/OVERHEIDop.gebiedsmarkering">Punt</meta:user-defined>
    <meta:user-defined meta:name="DC.title">Kennisgeving besluit Evenementenvergunning A voor de Haringparty van Netwerk Zoetermeer aan de Orfeoschouw te Zoetermeer op 26 juni 2024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77</meta:user-defined>
    <meta:user-defined meta:name="OVERHEIDop.GmbID/DC.identifier">gmb-2024-257077</meta:user-defined>
    <meta:user-defined meta:name="OVERHEIDop.versieInformatie"/>
  </office:meta>
</office:document-meta>
</file>