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de locatie Hofdijk 1, 3417 X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6734. DSO nummer: 2024060601887.</text:p>
            <text:p text:style-name="common-al">Datum ontvangst aanvraag: 6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woning op de locatie Hofdijk 1, 3417 XE Montfoort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67</meta:user-defined>
    <meta:user-defined meta:name="OVERHEIDop.GmbID/DC.identifier">gmb-2024-257067</meta:user-defined>
    <meta:user-defined meta:name="OVERHEIDop.versieInformatie"/>
  </office:meta>
</office:document-meta>
</file>