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e Jachthaven te Brouwershaven    - Vergroening van parkeerterrein en andere diverse werkzaamheden rondom jachthav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Vergroening van parkeerterrein en andere diverse werkzaamheden rondom jachthavenZaaknummer: 1100250Datum indiening: 10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706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6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6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726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Nieuwe Jachthaven te Brouwershaven    - Vergroening van parkeerterrein en andere diverse werkzaamheden rondom jachthavenAanvraa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63</meta:user-defined>
    <meta:user-defined meta:name="OVERHEIDop.GmbID/DC.identifier">gmb-2024-257063</meta:user-defined>
    <meta:user-defined meta:name="OVERHEIDop.versieInformatie"/>
  </office:meta>
</office:document-meta>
</file>