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weg 39 Zui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luxweg 39, 9636HV Zuidbroek, voor het wijzigen van de plaats van het pand binnen de kavel, van een reeds verleende vergunning, 7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706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6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6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eluxweg 39 Zuidbroek, aanvraag vergunnin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061</meta:user-defined>
    <meta:user-defined meta:name="OVERHEIDop.GmbID/DC.identifier">gmb-2024-257061</meta:user-defined>
    <meta:user-defined meta:name="OVERHEIDop.versieInformatie"/>
  </office:meta>
</office:document-meta>
</file>