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asisregistratie Adressen en Gebouwen (BAG), De Clossei 4 t/m 32 en Tullekens Hofstede 46 t/m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een besluit genomen ingevolge de wet Basisregistratie Adressen en Gebouwen (BAG) voor de nummeraanduidingen De Clossei 4 t/m 32 (even) en Tullekens Hofstede 46 t/m 64 (even) te Westervoort met zaaknummer Z2024-00000462. Het besluit betreft de volgende onderdelen:</text:p>
            <text:list text:style-name="id1-3-2-1-1-2">
              <text:list-item text:style-override="id1-3-2-1-1-2-1">
                <text:number>•</text:number>
                <text:p text:style-name="al">besluit toekennen nummeraanduidingen (huisnummerbesluit)</text:p>
              </text:list-item>
              <text:list-item text:style-override="id1-3-2-1-1-2-2">
                <text:number>•</text:number>
                <text:p text:style-name="al">situatietek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 omgevingszaken Westervoort, postbus 40, 6930 AA te Westervoort. De termijn voor het indienen van een bezwaar bedraagt 6 weken en eindigt op 6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704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62</meta:user-defined>
    <meta:user-defined meta:name="DCTERMS.abstract">Betreft: besluit op locatie WTV00 C 2619</meta:user-defined>
    <dc:language>nl</dc:language>
    <meta:user-defined meta:name="OVERHEIDop.locatietype/OVERHEIDop.gebiedsmarkering">Punt</meta:user-defined>
    <meta:user-defined meta:name="DC.title">Kennisgeving besluit Basisregistratie Adressen en Gebouwen (BAG), De Clossei 4 t/m 32 en Tullekens Hofstede 46 t/m 6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42</meta:user-defined>
    <meta:user-defined meta:name="OVERHEIDop.GmbID/DC.identifier">gmb-2024-257042</meta:user-defined>
    <meta:user-defined meta:name="OVERHEIDop.versieInformatie"/>
  </office:meta>
</office:document-meta>
</file>