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110 in Nieuwveen - het vervangen van bestaande voormalige bedrijfswoning doo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10 in Nieuwveen - zaaknummer Z2024-00000673 - aanvraag omgevingsvergunning voor het vervangen van bestaande voormalige bedrijfswoning door plattelandswoning - beslistermijn is verlengd met een periode van zes weken - verzonden 11 jun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04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4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4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73</meta:user-defined>
    <dc:language>nl</dc:language>
    <meta:user-defined meta:name="OVERHEIDop.locatietype/OVERHEIDop.gebiedsmarkering">Vlak</meta:user-defined>
    <meta:user-defined meta:name="DC.title">Verlenging beslistermijn Nieuwveens Jaagpad 110 in Nieuwveen - het vervangen van bestaande voormalige bedrijfswoning door plattelandswo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40</meta:user-defined>
    <meta:user-defined meta:name="OVERHEIDop.GmbID/DC.identifier">gmb-2024-257040</meta:user-defined>
    <meta:user-defined meta:name="OVERHEIDop.versieInformatie"/>
  </office:meta>
</office:document-meta>
</file>