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bertus van Beekstrjitte 19, 8561 GJ Balk: Verlenging beslistermijn aangevraagde omgevingsvergunning plaatsen van een vrijstaande schuur. (Z.789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ubertus van Beekstrjitte 19, 8561 GJ Balk </text:span>
          </text:p>
            <text:p text:style-name="common-al">Op 10-06-2024 heeft de gemeente de beslistermijn voor een aangevraagde omgevingsvergunning voor de Lubertus van Beekstrjitte 19, 8561 GJ Balk verlengd met maximaal zes weken. De uiterste datum waarop de gemeente een besluit moet nemen is nu 25-07-2024. De aanvraag betreft het plaatsen van een vrijstaande schuu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0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9362</meta:user-defined>
    <dc:language>nl</dc:language>
    <meta:user-defined meta:name="OVERHEIDop.locatietype/OVERHEIDop.gebiedsmarkering">Punt</meta:user-defined>
    <meta:user-defined meta:name="DC.title">Lubertus van Beekstrjitte 19, 8561 GJ Balk: Verlenging beslistermijn aangevraagde omgevingsvergunning plaatsen van een vrijstaande schuur. (Z.789362)</meta:user-defined>
    <meta:user-defined meta:name="DCTERMS.W3CDTF/DCTERMS.available">2024-06-13</meta:user-defined>
    <meta:user-defined meta:name="DCTERMS.W3CDTF/OVERHEIDop.jaargang">2024</meta:user-defined>
    <meta:user-defined meta:name="OVERHEIDop.publicationIssue">257036</meta:user-defined>
    <meta:user-defined meta:name="OVERHEIDop.GmbID/DC.identifier">gmb-2024-257036</meta:user-defined>
    <meta:user-defined meta:name="OVERHEIDop.versieInformatie"/>
  </office:meta>
</office:document-meta>
</file>