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Spaarne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68520</text:p>
            <text:p text:style-name="common-al">Voor : Plaatsen dakkapel voorzijde</text:p>
            <text:p text:style-name="common-al">Locatie : Spaarne 14, (3961 JA) Wijk bij Duurstede</text:p>
            <text:p text:style-name="common-al">Datum ontvangst : 29-05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0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703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520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Spaarne 14 te Wijk bij Duursted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34</meta:user-defined>
    <meta:user-defined meta:name="OVERHEIDop.GmbID/DC.identifier">gmb-2024-257034</meta:user-defined>
    <meta:user-defined meta:name="OVERHEIDop.versieInformatie"/>
  </office:meta>
</office:document-meta>
</file>